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E6000000E6AA61618D.png" manifest:media-type="image/png"/>
  <manifest:file-entry manifest:full-path="Pictures/100000000000005500000076322B1221.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Arial Unicode MS'"/>
    <style:font-face style:name="Pica" svg:font-family="Pica" style:font-family-generic="modern"/>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2" style:family="table">
      <style:table-properties style:width="17.092cm" fo:margin-left="0cm" table:align="left" style:writing-mode="lr-tb"/>
    </style:style>
    <style:style style:name="Tabella2.A" style:family="table-column">
      <style:table-column-properties style:column-width="4.692cm"/>
    </style:style>
    <style:style style:name="Tabella2.B" style:family="table-column">
      <style:table-column-properties style:column-width="5.353cm"/>
    </style:style>
    <style:style style:name="Tabella2.C" style:family="table-column">
      <style:table-column-properties style:column-width="7.047cm"/>
    </style:style>
    <style:style style:name="Tabella2.1" style:family="table-row">
      <style:table-row-properties style:min-row-height="2.893cm"/>
    </style:style>
    <style:style style:name="Tabella2.A1" style:family="table-cell">
      <style:table-cell-properties fo:padding="0.097cm" fo:border="0.05pt solid #000000"/>
    </style:style>
    <style:style style:name="Tabella2.B1" style:family="table-cell">
      <style:table-cell-properties fo:padding="0.097cm" fo:border="none"/>
    </style:style>
    <style:style style:name="P1" style:family="paragraph" style:parent-style-name="Standard" style:master-page-name="Standard">
      <style:paragraph-properties fo:text-align="center" style:justify-single-word="false" style:page-number="auto"/>
      <style:text-properties style:font-name="Liberation Serif" fo:font-size="10pt" officeooo:rsid="004a1b3f" officeooo:paragraph-rsid="005608cf" style:font-size-asian="10pt" style:font-name-complex="Times New Roman" style:font-size-complex="10pt"/>
    </style:style>
    <style:style style:name="P2" style:family="paragraph" style:parent-style-name="Standard">
      <style:paragraph-properties fo:text-align="center" style:justify-single-word="false"/>
      <style:text-properties style:font-name="Liberation Serif" fo:font-size="10pt" officeooo:paragraph-rsid="004e50ca" style:font-size-asian="10pt" style:font-name-complex="Times New Roman" style:font-size-complex="10pt"/>
    </style:style>
    <style:style style:name="P3" style:family="paragraph" style:parent-style-name="Testo_20_normale">
      <style:text-properties style:font-name="Liberation Serif" fo:font-size="10pt" officeooo:paragraph-rsid="00273f6b" style:font-size-asian="10pt" style:font-name-complex="Times New Roman" style:font-size-complex="10pt"/>
    </style:style>
    <style:style style:name="P4" style:family="paragraph" style:parent-style-name="Table_20_Contents">
      <style:paragraph-properties fo:text-align="center" style:justify-single-word="false"/>
      <style:text-properties style:font-name="Liberation Serif" fo:font-size="10pt" officeooo:rsid="004e50ca" officeooo:paragraph-rsid="004e50ca" style:font-size-asian="10pt" style:font-size-complex="10pt"/>
    </style:style>
    <style:style style:name="P5" style:family="paragraph" style:parent-style-name="Standard">
      <style:text-properties style:font-name="Liberation Serif" fo:font-size="10pt" officeooo:paragraph-rsid="004e50ca" style:font-size-asian="10pt" style:font-size-complex="10pt"/>
    </style:style>
    <style:style style:name="P6" style:family="paragraph" style:parent-style-name="Standard">
      <style:paragraph-properties fo:text-align="start" style:justify-single-word="false"/>
      <style:text-properties style:font-name="Liberation Serif" fo:font-size="10pt" fo:font-weight="bold" officeooo:paragraph-rsid="004e50ca" style:font-size-asian="10pt" style:font-weight-asian="bold" style:font-size-complex="10pt"/>
    </style:style>
    <style:style style:name="P7" style:family="paragraph" style:parent-style-name="Standard">
      <style:paragraph-properties fo:text-align="start" style:justify-single-word="false"/>
      <style:text-properties style:font-name="Liberation Serif" fo:font-size="10pt" officeooo:paragraph-rsid="004e50ca" style:font-size-asian="10pt" style:font-size-complex="10pt"/>
    </style:style>
    <style:style style:name="P8" style:family="paragraph" style:parent-style-name="Standard">
      <style:paragraph-properties fo:text-align="start" style:justify-single-word="false"/>
      <style:text-properties style:font-name="Liberation Serif" fo:font-size="10pt" officeooo:rsid="004e50ca" officeooo:paragraph-rsid="004e50ca" style:font-size-asian="10pt" style:font-name-complex="Times New Roman" style:font-size-complex="10pt"/>
    </style:style>
    <style:style style:name="P9" style:family="paragraph" style:parent-style-name="Standard">
      <style:text-properties style:font-name="Liberation Serif" fo:font-size="10pt" officeooo:paragraph-rsid="00273f6b" style:font-size-asian="10pt" style:font-size-complex="10pt"/>
    </style:style>
    <style:style style:name="P10" style:family="paragraph" style:parent-style-name="Standard">
      <style:paragraph-properties fo:text-align="start" style:justify-single-word="false"/>
      <style:text-properties style:font-name="Liberation Serif"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Liberation Serif" fo:font-size="10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Liberation Serif" fo:font-size="10pt" fo:font-weight="bold" officeooo:rsid="005608cf" officeooo:paragraph-rsid="005608cf"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Liberation Serif" fo:font-size="10pt" fo:font-style="italic" officeooo:rsid="005608cf" officeooo:paragraph-rsid="005608cf" style:font-size-asian="10pt" style:font-style-asian="italic" style:font-size-complex="10pt" style:font-style-complex="italic"/>
    </style:style>
    <style:style style:name="P14" style:family="paragraph" style:parent-style-name="Standard">
      <style:paragraph-properties fo:text-align="start" style:justify-single-word="false"/>
      <style:text-properties style:font-name="Liberation Serif" fo:font-size="10pt" style:font-size-asian="10pt" style:font-size-complex="10pt"/>
    </style:style>
    <style:style style:name="P15" style:family="paragraph" style:parent-style-name="Standard">
      <style:paragraph-properties fo:line-height="150%" fo:text-align="justify" style:justify-single-word="false"/>
      <style:text-properties style:font-name="Liberation Serif" fo:font-size="10pt" style:font-size-asian="10pt" style:font-size-complex="10pt"/>
    </style:style>
    <style:style style:name="P16" style:family="paragraph" style:parent-style-name="Standard">
      <style:paragraph-properties fo:text-align="center" style:justify-single-word="false"/>
      <style:text-properties style:font-name="Liberation Serif" fo:font-size="10pt" fo:font-weight="bold" style:font-size-asian="10pt" style:font-weight-asian="bold" style:font-size-complex="10pt"/>
    </style:style>
    <style:style style:name="P17" style:family="paragraph" style:parent-style-name="Standard">
      <style:paragraph-properties fo:line-height="115%" fo:text-align="justify" style:justify-single-word="false"/>
      <style:text-properties style:font-name="Liberation Serif" fo:font-size="10pt" style:font-size-asian="10pt" style:font-size-complex="10pt"/>
    </style:style>
    <style:style style:name="P18" style:family="paragraph" style:parent-style-name="Standard">
      <style:paragraph-properties fo:line-height="150%" fo:text-align="justify" style:justify-single-word="false"/>
      <style:text-properties style:font-name="Liberation Serif" fo:font-size="10pt" officeooo:paragraph-rsid="004fda6f" style:font-size-asian="10pt" style:font-size-complex="10pt"/>
    </style:style>
    <style:style style:name="P19" style:family="paragraph" style:parent-style-name="Standard">
      <style:paragraph-properties fo:line-height="115%" fo:text-align="justify" style:justify-single-word="false"/>
      <style:text-properties style:font-name="Liberation Serif" fo:font-size="10pt" officeooo:rsid="005608cf" officeooo:paragraph-rsid="005608cf" style:font-size-asian="10pt" style:font-size-complex="10pt"/>
    </style:style>
    <style:style style:name="P20" style:family="paragraph" style:parent-style-name="Standard" style:master-page-name="">
      <loext:graphic-properties draw:fill="none"/>
      <style:paragraph-properties fo:margin-left="8.901cm" fo:margin-right="0cm" fo:text-align="center"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Liberation Serif" fo:font-size="10pt" officeooo:paragraph-rsid="004fd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8.901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Liberation Serif" fo:font-size="10pt" officeooo:paragraph-rsid="004fd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start" style:justify-single-word="false"/>
      <style:text-properties style:use-window-font-color="true" loext:opacity="0%" style:font-name="Liberation Serif" fo:font-size="10pt" fo:language="it" fo:country="IT" officeooo:rsid="005608cf" officeooo:paragraph-rsid="005608cf" style:font-name-asian="Times New Roman" style:font-size-asian="10pt" style:language-asian="zh" style:country-asian="CN" style:font-name-complex="Times New Roman" style:font-size-complex="10pt" style:language-complex="ar" style:country-complex="SA"/>
    </style:style>
    <style:style style:name="P23" style:family="paragraph" style:parent-style-name="Standard">
      <style:paragraph-properties fo:text-align="start" style:justify-single-word="false"/>
      <style:text-properties style:use-window-font-color="true" loext:opacity="0%" style:font-name="Liberation Serif" fo:font-size="10pt" fo:language="it" fo:country="IT" officeooo:rsid="004fda6f" style:font-name-asian="Times New Roman" style:font-size-asian="10pt" style:language-asian="zh" style:country-asian="CN" style:font-name-complex="Times New Roman" style:font-size-complex="10pt" style:language-complex="ar" style:country-complex="SA"/>
    </style:style>
    <style:style style:name="P24" style:family="paragraph" style:parent-style-name="Standard">
      <style:paragraph-properties fo:text-align="start" style:justify-single-word="false"/>
      <style:text-properties style:font-name="Liberation Serif" fo:font-size="10pt" officeooo:rsid="004fda6f" officeooo:paragraph-rsid="004fda6f" style:font-size-asian="10pt" style:font-size-complex="10pt"/>
    </style:style>
    <style:style style:name="P25"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ab-stops>
          <style:tab-stop style:position="0.6cm"/>
        </style:tab-stops>
      </style:paragraph-properties>
      <style:text-properties style:font-name="Liberation Serif" fo:font-size="10pt" officeooo:paragraph-rsid="004fd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1">
      <loext:graphic-properties draw:fill="none"/>
      <style:paragraph-properties fo:margin-left="0.6cm" fo:margin-right="0cm"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ab-stops>
          <style:tab-stop style:position="0.6cm"/>
        </style:tab-stops>
      </style:paragraph-properties>
      <style:text-properties style:use-window-font-color="true" loext:opacity="0%" style:font-name="Liberation Serif" fo:font-size="10pt" fo:language="it" fo:country="IT" officeooo:rsid="0051b75a" officeooo:paragraph-rsid="005608cf"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loext:graphic-properties draw:fill="none"/>
      <style:paragraph-properties fo:text-align="justify" style:justify-single-word="false" fo:orphans="2" fo:widows="2" fo:hyphenation-ladder-count="no-limit" fo:hyphenation-keep="auto" loext:hyphenation-keep-type="column" loext:hyphenation-keep-line="false" fo:background-color="transparent" style:writing-mode="lr-tb">
        <style:tab-stops>
          <style:tab-stop style:position="0.6cm"/>
        </style:tab-stops>
      </style:paragraph-properties>
      <style:text-properties style:use-window-font-color="true" loext:opacity="0%" style:font-name="Liberation Serif" fo:font-size="10pt" fo:language="it" fo:country="IT" officeooo:rsid="0051b75a" officeooo:paragraph-rsid="005f9b16"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1cm" fo:margin-right="0cm" fo:text-align="justify" style:justify-single-word="false" fo:orphans="2" fo:widows="2" fo:hyphenation-ladder-count="no-limit" fo:hyphenation-keep="auto" loext:hyphenation-keep-type="column" loext:hyphenation-keep-line="false" fo:text-indent="0.3cm" style:auto-text-indent="false" style:page-number="auto" fo:background-color="transparent" style:writing-mode="lr-tb"/>
      <style:text-properties style:font-name="Liberation Serif" fo:font-size="10pt" officeooo:rsid="0053a036" officeooo:paragraph-rsid="0053a03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cm" fo:margin-right="0cm" fo:text-align="justify" style:justify-single-word="false" fo:orphans="2" fo:widows="2" fo:hyphenation-ladder-count="no-limit" fo:hyphenation-keep="auto" loext:hyphenation-keep-type="column" loext:hyphenation-keep-line="false" fo:text-indent="0.3cm" style:auto-text-indent="false" fo:background-color="transparent" style:writing-mode="lr-tb"/>
      <style:text-properties style:font-name="Liberation Serif" fo:font-size="10pt" officeooo:rsid="0053a036" officeooo:paragraph-rsid="005608c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Liberation Serif" fo:font-size="10pt" fo:font-weight="normal" officeooo:rsid="0017e713" officeooo:paragraph-rsid="0053a036" style:font-size-asian="10pt" style:font-weight-asian="normal" style:font-name-complex="Lucida Sans Unicod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 fo:font-size="10pt" fo:font-weight="normal" officeooo:rsid="0017e713" officeooo:paragraph-rsid="005608cf" style:font-size-asian="10pt" style:font-weight-asian="normal" style:font-name-complex="Lucida Sans Unicode" style:font-size-complex="10pt" style:font-weight-complex="bold"/>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 fo:font-size="10pt" style:text-underline-style="solid" style:text-underline-width="auto" style:text-underline-color="font-color" fo:font-weight="bold" officeooo:rsid="00622f33" officeooo:paragraph-rsid="00622f33" style:font-size-asian="10pt" style:font-weight-asian="bold" style:font-name-complex="Lucida Sans Unicode" style:font-size-complex="10pt" style:font-weight-complex="bold"/>
    </style:style>
    <style:style style:name="P33"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Liberation Serif" fo:font-size="10pt" officeooo:rsid="00622f33" officeooo:paragraph-rsid="00622f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 fo:font-size="10pt" fo:font-weight="normal" officeooo:rsid="00622f33" officeooo:paragraph-rsid="00622f33" style:font-size-asian="10pt" style:font-weight-asian="normal" style:font-name-complex="Lucida Sans Unicode" style:font-size-complex="10pt" style:font-weight-complex="bold"/>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font-name="Liberation Serif" fo:font-size="10pt" officeooo:paragraph-rsid="00622f33" style:font-size-asian="10pt" style:font-size-complex="10pt"/>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 fo:font-size="10pt" fo:font-weight="normal" officeooo:rsid="0017e713" officeooo:paragraph-rsid="00622f33" style:font-size-asian="10pt" style:font-weight-asian="normal" style:font-name-complex="Lucida Sans Unicode" style:font-size-complex="10pt" style:font-weight-complex="bold"/>
    </style:style>
    <style:style style:name="P37" style:family="paragraph" style:parent-style-name="Standard">
      <style:paragraph-properties fo:line-height="150%" fo:text-align="center" style:justify-single-word="false"/>
      <style:text-properties style:font-name="Liberation Serif" fo:font-size="10pt" fo:font-weight="bold" officeooo:paragraph-rsid="005608cf" style:font-size-asian="10pt" style:font-weight-asian="bold" style:font-size-complex="10pt"/>
    </style:style>
    <style:style style:name="P38" style:family="paragraph" style:parent-style-name="Standard">
      <style:paragraph-properties fo:line-height="150%" fo:text-align="justify" style:justify-single-word="false"/>
      <style:text-properties style:font-name="Liberation Serif" fo:font-size="10pt" fo:font-weight="normal" officeooo:rsid="0014a849" officeooo:paragraph-rsid="005608cf"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Liberation Serif" fo:font-size="10pt" officeooo:paragraph-rsid="005608cf" style:font-size-asian="10pt" style:font-size-complex="10pt"/>
    </style:style>
    <style:style style:name="P40" style:family="paragraph" style:parent-style-name="Standard">
      <style:paragraph-properties fo:text-align="start" style:justify-single-word="false"/>
      <style:text-properties style:font-name="Liberation Serif" fo:font-size="10pt" officeooo:paragraph-rsid="005608cf" style:font-size-asian="10pt" style:font-size-complex="10pt"/>
    </style:style>
    <style:style style:name="P41"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Liberation Serif" fo:font-size="10pt" officeooo:rsid="0053a036" officeooo:paragraph-rsid="005608c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Liberation Serif" fo:font-size="10pt" officeooo:rsid="0053a036" officeooo:paragraph-rsid="00622f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style:text-properties officeooo:paragraph-rsid="005a70a0"/>
    </style:style>
    <style:style style:name="P44" style:family="paragraph" style:parent-style-name="Standard">
      <style:paragraph-properties fo:text-align="center" style:justify-single-word="false"/>
      <style:text-properties fo:font-style="normal" fo:font-weight="bold" officeooo:paragraph-rsid="005e46fd" style:font-style-asian="normal" style:font-weight-asian="bold" style:font-style-complex="normal" style:font-weight-complex="bold"/>
    </style:style>
    <style:style style:name="P45" style:family="paragraph" style:parent-style-name="Standard">
      <style:paragraph-properties fo:text-align="center" style:justify-single-word="false"/>
      <style:text-properties fo:font-style="normal" officeooo:paragraph-rsid="005e46fd" style:font-style-asian="normal" style:font-style-complex="normal"/>
    </style:style>
    <style:style style:name="P46" style:family="paragraph" style:parent-style-name="Standard">
      <style:text-properties officeooo:paragraph-rsid="005a70a0"/>
    </style:style>
    <style:style style:name="P47" style:family="paragraph" style:parent-style-name="Standard">
      <style:text-properties style:text-underline-style="solid" style:text-underline-width="auto" style:text-underline-color="font-color" fo:font-weight="bold" officeooo:paragraph-rsid="005a70a0" style:font-weight-asian="bold" style:font-style-complex="italic" style:font-weight-complex="bold"/>
    </style:style>
    <style:style style:name="P48" style:family="paragraph" style:parent-style-name="Standard">
      <style:paragraph-properties fo:text-align="justify" style:justify-single-word="false"/>
      <style:text-properties officeooo:paragraph-rsid="005a70a0" style:font-style-complex="italic"/>
    </style:style>
    <style:style style:name="P49" style:family="paragraph" style:parent-style-name="Standard">
      <style:text-properties officeooo:paragraph-rsid="005a70a0" style:font-style-complex="italic"/>
    </style:style>
    <style:style style:name="P50" style:family="paragraph" style:parent-style-name="Standard">
      <style:text-properties style:text-underline-style="solid" style:text-underline-width="auto" style:text-underline-color="font-color" fo:font-weight="bold" officeooo:paragraph-rsid="005a70a0" style:font-weight-asian="bold" style:font-style-complex="italic"/>
    </style:style>
    <style:style style:name="P51" style:family="paragraph" style:parent-style-name="Standard">
      <style:paragraph-properties fo:text-align="justify" style:justify-single-word="false"/>
      <style:text-properties officeooo:paragraph-rsid="005a70a0" style:font-style-complex="italic" style:font-weight-complex="bold"/>
    </style:style>
    <style:style style:name="P52" style:family="paragraph" style:parent-style-name="Standard">
      <style:paragraph-properties fo:margin-top="0cm" fo:margin-bottom="0cm" style:contextual-spacing="false" fo:text-align="justify" style:justify-single-word="false"/>
      <style:text-properties officeooo:paragraph-rsid="005a70a0" style:font-style-complex="italic"/>
    </style:style>
    <style:style style:name="P53" style:family="paragraph" style:parent-style-name="Standard">
      <style:text-properties fo:font-style="italic" officeooo:paragraph-rsid="005a70a0" style:font-style-asian="italic"/>
    </style:style>
    <style:style style:name="P54"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Liberation Serif" fo:font-size="8pt" officeooo:rsid="0053a036" officeooo:paragraph-rsid="005a70a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5" style:family="paragraph">
      <loext:graphic-properties draw:fill="none" draw:fill-color="#ffffff"/>
      <style:paragraph-properties fo:text-align="center"/>
    </style:style>
    <style:style style:name="T1" style:family="text">
      <style:text-properties officeooo:rsid="005608cf"/>
    </style:style>
    <style:style style:name="T2" style:family="text">
      <style:text-properties officeooo:rsid="004e50ca"/>
    </style:style>
    <style:style style:name="T3" style:family="text">
      <style:text-properties fo:font-weight="normal" style:font-weight-asian="normal" style:font-weight-complex="normal"/>
    </style:style>
    <style:style style:name="T4" style:family="text">
      <style:text-properties officeooo:rsid="004fda6f"/>
    </style:style>
    <style:style style:name="T5" style:family="text">
      <style:text-properties officeooo:rsid="0053a036"/>
    </style:style>
    <style:style style:name="T6" style:family="text">
      <style:text-properties fo:font-family="'Liberation Serif'" style:font-style-name="Bold" style:font-family-generic="roman" style:font-pitch="variable" officeooo:rsid="001c478f"/>
    </style:style>
    <style:style style:name="T7" style:family="text">
      <style:text-properties fo:font-family="'Liberation Serif'" style:font-style-name="Bold" style:font-family-generic="roman" style:font-pitch="variable" officeooo:rsid="005f9b16"/>
    </style:style>
    <style:style style:name="T8" style:family="text">
      <style:text-properties officeooo:rsid="00622f33"/>
    </style:style>
    <style:style style:name="T9" style:family="text">
      <style:text-properties officeooo:rsid="005608cf" style:font-weight-complex="normal"/>
    </style:style>
    <style:style style:name="T10" style:family="text">
      <style:text-properties style:use-window-font-color="true" loext:opacity="0%" fo:font-weight="normal" officeooo:rsid="005608cf" style:font-weight-asian="normal" style:font-name-complex="Lucida Sans Unicode" style:font-weight-complex="normal"/>
    </style:style>
    <style:style style:name="T11" style:family="text">
      <style:text-properties style:use-window-font-color="true" loext:opacity="0%" fo:font-weight="normal" officeooo:rsid="0016b90c" style:font-weight-asian="normal" style:font-name-complex="Lucida Sans Unicode" style:font-weight-complex="bold"/>
    </style:style>
    <style:style style:name="T12" style:family="text">
      <style:text-properties style:use-window-font-color="true" loext:opacity="0%" fo:font-weight="normal" officeooo:rsid="0017e713" style:font-weight-asian="normal" style:font-name-complex="Lucida Sans Unicode" style:font-weight-complex="bold"/>
    </style:style>
    <style:style style:name="T13" style:family="text">
      <style:text-properties style:use-window-font-color="true" loext:opacity="0%" fo:font-weight="normal" officeooo:rsid="005608cf" style:font-weight-asian="normal" style:font-name-complex="Lucida Sans Unicode" style:font-weight-complex="bold"/>
    </style:style>
    <style:style style:name="T14" style:family="text">
      <style:text-properties style:use-window-font-color="true" loext:opacity="0%" fo:font-weight="normal" officeooo:rsid="00622f33" style:font-weight-asian="normal" style:font-name-complex="Lucida Sans Unicode" style:font-weight-complex="bold"/>
    </style:style>
    <style:style style:name="T15" style:family="text">
      <style:text-properties fo:font-weight="normal" officeooo:rsid="0014a849" style:font-weight-asian="normal" style:font-weight-complex="normal"/>
    </style:style>
    <style:style style:name="T16" style:family="text">
      <style:text-properties officeooo:rsid="0017e713"/>
    </style:style>
    <style:style style:name="T17" style:family="text">
      <style:text-properties officeooo:rsid="001ec660"/>
    </style:style>
    <style:style style:name="T18" style:family="text">
      <style:text-properties fo:font-style="italic" fo:font-weight="bold" style:font-style-asian="italic"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style>
    <style:style style:name="T21" style:family="text">
      <style:text-properties style:font-style-complex="italic"/>
    </style:style>
    <style:style style:name="T22" style:family="text">
      <style:text-properties style:text-underline-style="solid" style:text-underline-width="auto" style:text-underline-color="font-color" fo:font-weight="bold" style:font-weight-asian="bold" style:font-style-complex="italic" style:font-weight-complex="bold"/>
    </style:style>
    <style:style style:name="T23" style:family="text">
      <style:text-properties style:text-underline-style="solid" style:text-underline-width="auto" style:text-underline-color="font-color" fo:font-weight="bold" style:font-weight-asian="bold"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RVIZIO <text:span text:style-name="T1">TECNICO - UFFICIO </text:span>URBANISTICA, EDILIZIA ED AMBIENTE</text:p>
      <text:p text:style-name="P2"/>
      <text:p text:style-name="P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Marca da bollo</text:p>
            <text:p text:style-name="P4">€ 16,00</text:p>
          </table:table-cell>
          <table:table-cell table:style-name="Tabella2.B1" office:value-type="string">
            <text:p text:style-name="P4"/>
          </table:table-cell>
          <table:table-cell table:style-name="Tabella2.B1" office:value-type="string">
            <text:p text:style-name="P5">Al Sindaco del</text:p>
            <text:p text:style-name="P6">Comune di Piovene Rocchette</text:p>
            <text:p text:style-name="P7">Via Libertà n. 82</text:p>
            <text:p text:style-name="P8">36013 Piovene Rocchette</text:p>
          </table:table-cell>
        </table:table-row>
      </table:table>
      <text:p text:style-name="P9"/>
      <text:p text:style-name="P9"/>
      <text:p text:style-name="P9"/>
      <text:p text:style-name="P10">OGGETTO: Richiesta <text:span text:style-name="T2">C</text:span>ertificato di destinazione urbanistica (C.D.U.)</text:p>
      <text:p text:style-name="P11"/>
      <text:p text:style-name="P12"><text:span text:style-name="T3">O <text:tab/></text:span>alla data attuale</text:p>
      <text:p text:style-name="P12"><text:span text:style-name="T3">O <text:tab/></text:span>storico (alla data del _______________________ )</text:p>
      <text:p text:style-name="P13">(indicare la voce che interessa)</text:p>
      <text:p text:style-name="P14"/>
      <text:p text:style-name="P15">Il/<text:span text:style-name="T4">L</text:span>a sottoscritto/a ___________________________________ <text:span text:style-name="T2">cod. fiscale _______________________________</text:span> nato/a a ____________________________________________ <text:span text:style-name="T2">( ___ )</text:span> il _____________________________________ e residente a ______________________________ <text:span text:style-name="T2">( ____ )</text:span> in via _____________________________________ <text:span text:style-name="T1">n. ____</text:span></text:p>
      <text:p text:style-name="P15">tel. ____________________________________ e-mail _________________________________ <text:span text:style-name="T2">@ _______________</text:span></text:p>
      <text:p text:style-name="P16"/>
      <text:p text:style-name="P16">C H I E D E</text:p>
      <text:p text:style-name="P16"/>
      <text:p text:style-name="P17">ai sensi dell’art. 30 del D.P.R. <text:span text:style-name="T4">6 giugno 2001 </text:span>n. 380 il rilascio del certificato di destinazione urbanistica contenente tutte le prescrizioni urbanistiche riguardanti i terreni così catastalmente descritti:</text:p>
      <text:p text:style-name="P15">Comune di Piovene Rocchette:</text:p>
      <text:p text:style-name="P15">Ubicazione: <text:span text:style-name="T4">V</text:span>ia / <text:span text:style-name="T4">L</text:span>ocalità: __________________________________________________________________________</text:p>
      <text:p text:style-name="P15">Foglio n. ______________ mappali n. _________________________________________________________________</text:p>
      <text:p text:style-name="P18">Foglio n. ______________ mappali n. _________________________________________________________________</text:p>
      <text:p text:style-name="P15">Il certificato viene richiesto ad uso: ___________________________________________________________________</text:p>
      <text:p text:style-name="P19"/>
      <text:p text:style-name="P19">Nel caso di certificato richiesto in esenzione dal pagamento dell’imposta di bollo, deve essere indicata la motivazione ed i riferimenti normativi per l’esenzione.</text:p>
      <text:p text:style-name="P14"/>
      <text:p text:style-name="P20">I<text:span text:style-name="T1">l</text:span>/L<text:span text:style-name="T1">a</text:span> R<text:span text:style-name="T1">ichiedente</text:span></text:p>
      <text:p text:style-name="P21"/>
      <text:p text:style-name="P21">____________________________</text:p>
      <text:p text:style-name="P21"/>
      <text:p text:style-name="P22">Per il ritiro verrà richiesta una, o più, marche da bollo, in base al numero delle facciate che compongono il certificato.</text:p>
      <text:p text:style-name="P23">************************************************************************************************</text:p>
      <text:p text:style-name="P24">Allegati obbligatori:</text:p>
      <text:list text:style-name="L1">
        <text:list-item>
          <text:p text:style-name="P25">planimetria catastale aggiornata con individuazion<text:span text:style-name="T5">e dei mappali </text:span>oggetto di richiesta</text:p>
        </text:list-item>
        <text:list-item>
          <text:p text:style-name="P26">fotocopia del documento d'identità del/della richiedente e dell’eventuale delegato/a</text:p>
        </text:list-item>
        <text:list-item>
          <text:p text:style-name="P27">attestazione del versamento dei diritti di segreteria, da effettuarsi tramite <text:span text:style-name="T6">PagoPA, accessibile all’apposita sezione posta nella pagina principale del sito istituzionale del Comune di Piovene Rocchette, </text:span><text:span text:style-name="T7">con i seguenti importi</text:span>:</text:p>
        </text:list-item>
      </text:list>
      <text:p text:style-name="P28">- per richiesta di CDU fino a 5 mappali <text:tab/> <text:s/><text:tab/> <text:s/>€ 4<text:span text:style-name="T8">3</text:span>,00 </text:p>
      <text:p text:style-name="P29">- per richiesta di CDU <text:span text:style-name="T1">da 6 a 10 mappali <text:tab/> <text:tab/> <text:s/>€ 6</text:span><text:span text:style-name="T8">4</text:span><text:span text:style-name="T1">,</text:span><text:span text:style-name="T8">0</text:span><text:span text:style-name="T1">0</text:span></text:p>
      <text:p text:style-name="P29">- <text:span text:style-name="T1">per richiesta di CDU da 11 mappali <text:tab/><text:tab/> <text:s/></text:span>€ <text:span text:style-name="T1">9</text:span><text:span text:style-name="T8">6</text:span>,00</text:p>
      <text:p text:style-name="P29">- <text:span text:style-name="T1">per richiesta CDU storico <text:tab/><text:tab/><text:tab/>€ 10</text:span><text:span text:style-name="T8">7</text:span><text:span text:style-name="T1">,00</text:span></text:p>
      <text:p text:style-name="P30"/>
      <text:p text:style-name="P31"/>
      <text:p text:style-name="P31"><text:soft-page-break/></text:p>
      <text:p text:style-name="P32">Per il ritiro del Certificato di Destinazione d’Uso:</text:p>
      <text:p text:style-name="P33"/>
      <text:p text:style-name="P33"><text:span text:style-name="T9">O <text:s/></text:span>si chiede l’invio telematico al seguente indirizzo: ____________________________________________________</text:p>
      <text:p text:style-name="P33"/>
      <text:p text:style-name="P34">oppure</text:p>
      <text:p text:style-name="P33"/>
      <text:p text:style-name="P35"><text:span text:style-name="T10">O </text:span><text:span text:style-name="T11">nel caso in cui il/</text:span><text:span text:style-name="T12">la richiedente</text:span><text:span text:style-name="T11"> non possa ritirare personalmente </text:span><text:span text:style-name="T13">il certificato di destinazione urbanistica </text:span><text:span text:style-name="T14">si concede la seguente delega</text:span><text:span text:style-name="T12">:</text:span></text:p>
      <text:p text:style-name="P36"/>
      <text:p text:style-name="P35"><text:span text:style-name="T10"><text:s/></text:span><text:span text:style-name="T15">Il/La Sottoscritto/a ___________________________________________ C. F. ____________________________</text:span></text:p>
      <text:p text:style-name="P37"/>
      <text:p text:style-name="P37">D E L E G A</text:p>
      <text:p text:style-name="P37"/>
      <text:p text:style-name="P38"><text:span text:style-name="T16">il/la sig./ra</text:span> _________________________________________________ C. F. _________________________________</text:p>
      <text:p text:style-name="P38">nato/a a _______________________________________________ ( _____ ) in data ____________________________</text:p>
      <text:p text:style-name="P38">residente in _____________________________ ( ____ ) Via/Piazza __________________________________ n. ____</text:p>
      <text:p text:style-name="P38">telefono ____________________________________ e-mail _____________________________<text:span text:style-name="T1">@ _</text:span>______________</text:p>
      <text:p text:style-name="P39">a ritirare i documenti amministrativi o a ricevere qualsias<text:span text:style-name="T16">i </text:span>comunicazione inerente il procedimento.</text:p>
      <text:p text:style-name="P40"/>
      <text:p text:style-name="P41"/>
      <text:p text:style-name="P41">Firma del delegante _____________________________<text:tab/><text:span text:style-name="T17">Firma del delegato ______________________________</text:span></text:p>
      <text:p text:style-name="P42"><text:span text:style-name="T12"/></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3"><text:span text:style-name="T18"/></text:p>
      <text:p text:style-name="P44">INFORMATIVA </text:p>
      <text:p text:style-name="P45"><text:span text:style-name="T19">sul trattamento dei dati personali ai sensi dell'art 13 del Regolamento (UE) 2016/679</text:span><text:span text:style-name="T20"> </text:span><text:span text:style-name="T19">per gli utenti dei servizi erogati dal Comune di Piovene Rocchette nell’esercizio delle proprie funzioni istituzionali</text:span></text:p>
      <text:p text:style-name="P43"><text:span text:style-name="T18"/></text:p>
      <text:p text:style-name="P43"><text:span text:style-name="T18"/></text:p>
      <text:p text:style-name="P43"><text:span text:style-name="T21">Questa informativa viene resa ai sensi dell'art. 13 del Regolamento UE 2016/679 (di seguito anche “Regolamento”), in relazione ai dati personali di cui il Comune di </text:span>Piovene Rocchette <text:span text:style-name="T21">(di seguito anche “Ente”) tratta ai fini dello svolgimento delle proprie funzioni istituzionali. Il trattamento dei dati personali è improntato ai principi di correttezza, liceità, trasparenza e di tutela della riservatezza e di tutti i diritti degli interessati, secondo quanto precisato nelle seguenti informazioni.</text:span></text:p>
      <text:p text:style-name="P46"><text:span text:style-name="T22"/></text:p>
      <text:p text:style-name="P47">Titolare del trattamento</text:p>
      <text:p text:style-name="P48">Il Titolare del trattamento dei dati personali è il Comune di Piovene Rocchette con sede in Via Libertà, 82 - Piovene Rocchette (VI), e-mail info@comune.piovene-rocchette.vi.it, pec piovenerocchette.vi@cert.ip-veneto.net</text:p>
      <text:p text:style-name="P46"><text:span text:style-name="T22"/></text:p>
      <text:p text:style-name="P47">Responsabile della Protezione dei Dati</text:p>
      <text:p text:style-name="P49">Il Titolare del trattamento dati ha designato il Responsabile della Protezione dei Dati (D.P.O.) ex art. 37 del Regolamento UE 2016/679, contattabile al seguente indirizzo e-mail: dpo@veronicadeirossi.com</text:p>
      <text:p text:style-name="P46"><text:span text:style-name="T23"/></text:p>
      <text:p text:style-name="P50">Finalità del trattamento </text:p>
      <text:p text:style-name="P51">Il Titolare tratta i dati personali degli interessati per lo svolgimento delle attività amministrative cui lo stesso è preposto nell’esercizio delle proprie funzioni istituzionali così come determinate dall’ordinamento vigente. In particolare quindi per lo svolgimento delle funzioni istituzionali e pubblicistiche, per l’adempimento degli obblighi di legge come le norme civilistiche, fiscali, contabili, di gestione amministrativa e di sicurezza, ma anche per la valutazione della qualità dei servizi erogati, per gli obblighi di natura precontrattuale, contrattuale, legale, per le comunicazioni di servizio, per la gestione dei reclami e infine per il riscontro delle richieste di informazioni inoltrate.</text:p>
      <text:p text:style-name="P46"><text:span text:style-name="T22"/></text:p>
      <text:p text:style-name="P47">Base giuridica del trattamento </text:p>
      <text:p text:style-name="P51">La base giuridica del trattamento principalmente trova la sua liceità nell’adempimento di un obbligo legale al quale è soggetto il Titolare del trattamento ai sensi dell’art. 6 par. 1 lett. c) Reg. (UE) 2016/679 nonché per l’esecuzione di un compito di interesse pubblico o connesso all’esercizio di pubblici poteri di cui è investito il Titolare del trattamento – ex art. 6 par. 1 lett. e) Reg. (UE) 2016/679. <text:s/>In taluni casi residuali la base giuridica potrà anche essere ai sensi dell’art. 6 par. 1 lett. b) Reg. (UE) 2016/679 quando il trattamento è necessario all'esecuzione di un contratto di cui l'interessato è parte o all'esecuzione di misure precontrattuali adottate su richiesta dello stesso. Solo in specifiche ipotesi, per cui l’interessato riceverà apposita informativa, il trattamento si fonderà su altre basi giuridiche, come l’esplicito e libero consenso (quali ad esempio l’attivazione di servizi di newsletter).</text:p>
      <text:p text:style-name="P46"><text:span text:style-name="T22"/></text:p>
      <text:p text:style-name="P47">Categorie di dati e modalità di trattamento </text:p>
      <text:p text:style-name="P51">Le categorie dei dati trattati potranno comprendere dati personali comuni, particolari e giudiziari ed ogni altro dato personale rilevante per l’adempimento del servizio dell’Ente specificamente esercitato. Il trattamento dei dati viene effettuato dalle persone autorizzate al trattamento in modo da garantire la massima sicurezza e riservatezza e potrà essere attuato mediante strumenti manuali, informatici e telematici idonei a memorizzarli, gestirli e trasmetterli. Il Titolare adotta misure tecniche ed organizzative adeguate a garantire un livello di sicurezza adeguato al rischio ai sensi dell'art. 32 del Regolamento (UE) 2016/679. L’Ente non ricorre a processi decisionali automatizzati sulla base dei dati personali, compresa la profilazione, nel rispetto delle garanzie previste dall’art. 22 del Regolamento UE.</text:p>
      <text:p text:style-name="P46"><text:span text:style-name="T23"/></text:p>
      <text:p text:style-name="P50">Comunicazione e diffusione dei dati</text:p>
      <text:p text:style-name="P51">I dati potranno essere comunicati, esclusivamente per le finalità sopra indicate, al personale autorizzato dell’Ente e a collaboratori autonomi, professionisti e consulenti, società che prestano attività di supporto per la realizzazione e la gestione delle attività istituzionali dell’Ente, a tal fine debitamente nominati responsabili ex art. 28 Regolamento UE o contitolari. L’Ente può comunicare i dati personali acquisiti anche ad altre p.a., se necessario per eventuali procedimenti di propria competenza istituzionale, nonché a tutti quei soggetti pubblici ai quali, in presenza dei relativi presupposti, la comunicazione è prevista da norme di legge o regolamenti. I dati raccolti non vengono trasferiti in Paesi terzi non appartenenti all’Unione Europea o con normative di protezione dei dati personali non allineate al Regolamento UE.</text:p>
      <text:p text:style-name="P46"><text:span text:style-name="T23"/></text:p>
      <text:p text:style-name="P46"><text:span text:style-name="T23">Tempo di conservazione dei dati</text:span><text:span text:style-name="T21"> </text:span></text:p>
      <text:p text:style-name="P48"><text:soft-page-break/>Le norme nazionali sulla conservazione prevedono che i dati personali siano conservati per tutto il tempo necessario al perseguimento delle finalità sopra riportate e per i tempi previsti dalle normative di settore; fatta salva l’ulteriore conservazione degli stessi laddove necessaria all’adempimento di specifici obblighi giudiziari.  </text:p>
      <text:p text:style-name="P46"><text:span text:style-name="T23"/></text:p>
      <text:p text:style-name="P50">Diritti dell’interessato</text:p>
      <text:p text:style-name="P52">L’interessato potrà esercitare, in ogni momento, i diritti riconosciuti dagli articoli 15 e ss. del Regolamento (UE) 2016/679, quali il diritto d’accesso, rettifica, cancellazione, limitazione, portabilità, revoca, inoltrando istanza al Titolare del trattamento ai recapiti più sopra indicati o al D.P.O. al seguente indirizzo dpo@veronicadeirossi.com</text:p>
      <text:p text:style-name="P48">In base a quanto previsto dall'art. 77 del Regolamento (UE) 2016/679, in caso di presunte violazioni del Regolamento stesso l'interessato potrà proporre reclamo all’Autorità di Controllo Italiana - Garante per la protezione dei dati personali (www.garanteprivacy.it), fatta salva ogni altra forma di ricorso amministrativo o giurisdizionale.</text:p>
      <text:p text:style-name="P46"><text:span text:style-name="T22"/></text:p>
      <text:p text:style-name="P47">Conferimento dei dati</text:p>
      <text:p text:style-name="P43">Fornire i dati personali da parte dell’interessato è obbligatorio e necessario per poter usufruire di numerosi servizi forniti dal Comune in quanto strettamente legati alle funzioni istituzionali; per altri trattamenti, invece, sarà necessario richiedere il consenso dell’interessato, in quanto riguardanti attività considerate importanti per l’Ente, ma non rientranti nelle funzioni istituzionali previste dalle norme nazionali.</text:p>
      <text:p text:style-name="P43"/>
      <text:p text:style-name="P46"><text:s text:c="68"/></text:p>
      <text:p text:style-name="P53"><text:tab/></text:p>
      <text:p text:style-name="P46"/>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Arial Unicode MS'"/>
    <style:font-face style:name="Pica" svg:font-family="Pica" style:font-family-generic="modern"/>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orphans="0" fo:widows="0" fo:text-indent="0cm" style:auto-text-indent="false">
        <style:tab-stops>
          <style:tab-stop style:position="2.54cm"/>
        </style:tab-stops>
      </style:paragraph-properties>
      <style:text-properties fo:font-size="12pt"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0.751cm" fo:margin-right="0.219cm" fo:text-align="justify" style:justify-single-word="false" fo:orphans="0" fo:widows="0" fo:text-indent="0cm" style:auto-text-indent="false" fo:keep-with-next="always">
        <style:tab-stops>
          <style:tab-stop style:position="2.54cm"/>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default-outline-level="3" style:class="chapter">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chapter">
      <style:paragraph-properties fo:keep-with-next="always">
        <style:tab-stops>
          <style:tab-stop style:position="10.753cm"/>
        </style:tab-stops>
      </style:paragraph-propertie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chapter">
      <style:paragraph-properties fo:text-align="justify" style:justify-single-word="false" fo:keep-with-next="always">
        <style:tab-stops>
          <style:tab-stop style:position="11.502cm"/>
        </style:tab-stops>
      </style:paragraph-properties>
      <style:text-properties fo:font-size="12pt" style:font-name-asian="Arial Unicode MS" style:font-family-asian="'Arial Unicode MS'" style:font-family-generic-asian="swiss" style:font-pitch-asian="variable" style:font-size-asian="12pt"/>
    </style:style>
    <style:style style:name="Heading_20_6" style:display-name="Heading 6" style:family="paragraph" style:parent-style-name="Standard" style:next-style-name="Standard" style:default-outline-level="6" style:class="chapter">
      <loext:graphic-properties draw:fill="solid" draw:fill-color="#ffffff" draw:opacity="100%"/>
      <style:paragraph-properties fo:text-align="center" style:justify-single-word="false" fo:background-color="#ffffff" fo:keep-with-next="always"/>
      <style:text-properties fo:font-size="12pt" fo:font-weight="bold" style:font-name-asian="Arial Unicode MS" style:font-family-asian="'Arial Unicode MS'" style:font-family-generic-asian="swiss" style:font-pitch-asian="variable" style:font-size-asian="12pt" style:font-weight-asian="bold" style:font-size-complex="15pt" style:font-weight-complex="bold"/>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margin-left="-0.751cm" fo:margin-right="0.219cm" fo:text-align="center" style:justify-single-word="false" fo:orphans="0" fo:widows="0" fo:text-indent="0cm" style:auto-text-indent="false">
        <style:tab-stops>
          <style:tab-stop style:position="2.54cm"/>
        </style:tab-stops>
      </style:paragraph-properties>
      <style:text-properties style:font-name="Pica" fo:font-family="Pica" style:font-family-generic="modern" fo:font-size="12pt" style:font-size-asian="12pt" style:font-name-complex="Pica" style:font-family-complex="Pica" style:font-family-generic-complex="moder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0.751cm" fo:margin-right="0.219cm" fo:text-align="justify" style:justify-single-word="false" fo:orphans="0" fo:widows="0" fo:text-indent="0cm" style:auto-text-indent="false">
        <style:tab-stops>
          <style:tab-stop style:position="0.25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loext:graphic-properties draw:fill="solid" draw:fill-color="#ffffff" draw:opacity="100%"/>
      <style:paragraph-properties fo:margin-left="0.009cm" fo:margin-right="0cm" fo:text-align="justify" style:justify-single-word="false" fo:text-indent="0cm" style:auto-text-indent="false" fo:background-color="#ffffff"/>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St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3" style:family="table">
      <style:table-properties style:width="16.369cm" fo:margin-left="1.194cm" table:align="left" style:writing-mode="lr-tb"/>
    </style:style>
    <style:style style:name="Tabella3.A" style:family="table-column">
      <style:table-column-properties style:column-width="7.108cm"/>
    </style:style>
    <style:style style:name="Tabella3.B" style:family="table-column">
      <style:table-column-properties style:column-width="6.95cm"/>
    </style:style>
    <style:style style:name="Tabella3.C" style:family="table-column">
      <style:table-column-properties style:column-width="2.31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3" style:family="table-row">
      <style:table-row-properties style:min-row-height="0.508cm" fo:keep-together="auto"/>
    </style:style>
    <style:style style:name="Tabella3.A3" style:family="table-cell">
      <style:table-cell-properties style:vertical-align="middle" fo:padding-left="0.123cm" fo:padding-right="0.123cm" fo:padding-top="0cm" fo:padding-bottom="0cm" fo:border="none" style:writing-mode="lr-tb"/>
    </style:style>
    <style:style style:name="MP1" style:family="paragraph" style:parent-style-name="Standard">
      <style:paragraph-properties fo:margin-left="1cm" fo:margin-right="0cm" fo:text-align="center" style:justify-single-word="false" fo:text-indent="0cm" style:auto-text-indent="false"/>
      <style:text-properties style:font-name="Arial" fo:letter-spacing="0.106cm" fo:language="none" fo:country="none" style:language-asian="none" style:country-asian="none" style:font-name-complex="Arial"/>
    </style:style>
    <style:style style:name="MP2" style:family="paragraph" style:parent-style-name="Standard">
      <style:paragraph-properties fo:margin-left="0.434cm" fo:margin-right="0cm" fo:text-align="center" style:justify-single-word="false" fo:text-indent="0cm" style:auto-text-indent="false">
        <style:tab-stops>
          <style:tab-stop style:position="16.002cm" style:type="right"/>
        </style:tab-stops>
      </style:paragraph-properties>
    </style:style>
    <style:style style:name="MP3" style:family="paragraph" style:parent-style-name="Standard">
      <style:paragraph-properties fo:margin-left="0.434cm" fo:margin-right="0cm" fo:text-align="center" style:justify-single-word="false" fo:text-indent="0cm" style:auto-text-indent="false">
        <style:tab-stops>
          <style:tab-stop style:position="16.002cm" style:type="right"/>
        </style:tab-stops>
      </style:paragraph-properties>
      <style:text-properties style:font-name="Arial" style:font-name-complex="Arial"/>
    </style:style>
    <style:style style:name="MP4" style:family="paragraph" style:parent-style-name="Standard">
      <style:paragraph-properties fo:text-align="center" style:justify-single-word="false">
        <style:tab-stops>
          <style:tab-stop style:position="16.002cm" style:type="right"/>
        </style:tab-stops>
      </style:paragraph-properties>
      <style:text-properties style:font-name="Arial" fo:font-size="9pt" style:font-size-asian="9pt" style:font-name-complex="Arial"/>
    </style:style>
    <style:style style:name="MP5" style:family="paragraph" style:parent-style-name="Standard">
      <style:paragraph-properties fo:margin-left="0cm" fo:margin-right="0cm" fo:text-indent="0cm" style:auto-text-indent="false">
        <style:tab-stops>
          <style:tab-stop style:position="16.002cm" style:type="right"/>
        </style:tab-stops>
      </style:paragraph-properties>
      <style:text-properties style:font-name="Arial" fo:font-size="9pt" style:font-size-asian="9pt" style:font-name-complex="Arial"/>
    </style:style>
    <style:style style:name="MP6" style:family="paragraph" style:parent-style-name="Standard">
      <style:paragraph-properties fo:margin-left="0cm" fo:margin-right="0cm" fo:text-indent="0cm" style:auto-text-indent="false">
        <style:tab-stops>
          <style:tab-stop style:position="16.002cm" style:type="right"/>
        </style:tab-stops>
      </style:paragraph-properties>
      <style:text-properties style:font-name="Arial" fo:font-size="9pt" officeooo:paragraph-rsid="004d1358" style:font-size-asian="9pt" style:font-name-complex="Arial"/>
    </style:style>
    <style:style style:name="MP7" style:family="paragraph" style:parent-style-name="Standard">
      <loext:graphic-properties draw:fill="none"/>
      <style:paragraph-properties fo:margin-left="0cm" fo:margin-right="0cm" fo:orphans="2" fo:widows="2" fo:hyphenation-ladder-count="no-limit" fo:hyphenation-keep="auto" loext:hyphenation-keep-type="column" loext:hyphenation-keep-line="false" fo:text-indent="0cm" style:auto-text-indent="false" fo:background-color="transparent" style:writing-mode="lr-tb">
        <style:tab-stops>
          <style:tab-stop style:position="16.002cm" style:type="right"/>
        </style:tab-stops>
      </style:paragraph-properties>
      <style:text-properties style:font-name="Arial" fo:font-size="9pt" officeooo:paragraph-rsid="004d1358" style:font-size-asian="9pt" style:font-name-complex="Arial" fo:hyphenate="false" fo:hyphenation-remain-char-count="2" fo:hyphenation-push-char-count="2" loext:hyphenation-no-caps="false" loext:hyphenation-no-last-word="false" loext:hyphenation-word-char-count="no-limit" loext:hyphenation-zone="no-limit"/>
    </style:style>
    <style:style style:name="MP8" style:family="paragraph" style:parent-style-name="Standard">
      <style:paragraph-properties fo:margin-left="0.434cm" fo:margin-right="0cm" fo:text-align="end" style:justify-single-word="false" fo:text-indent="0cm" style:auto-text-indent="false">
        <style:tab-stops>
          <style:tab-stop style:position="16.002cm" style:type="right"/>
        </style:tab-stops>
      </style:paragraph-properties>
      <style:text-properties style:font-name="Arial" fo:font-size="9pt" fo:language="en" fo:country="GB" style:font-size-asian="9pt" style:font-name-complex="Arial"/>
    </style:style>
    <style:style style:name="MP9" style:family="paragraph" style:parent-style-name="Standard">
      <style:paragraph-properties fo:margin-left="0.434cm" fo:margin-right="0cm" fo:text-align="center" style:justify-single-word="false" fo:text-indent="0cm" style:auto-text-indent="false">
        <style:tab-stops>
          <style:tab-stop style:position="16.002cm" style:type="right"/>
        </style:tab-stops>
      </style:paragraph-properties>
      <style:text-properties style:font-name="Arial" fo:font-size="9pt" fo:language="en" fo:country="GB" officeooo:paragraph-rsid="004d1358" style:font-size-asian="9pt" style:font-name-complex="Arial"/>
    </style:style>
    <style:style style:name="MP10" style:family="paragraph" style:parent-style-name="Standard">
      <style:paragraph-properties fo:margin-left="0.434cm" fo:margin-right="0cm" fo:text-align="center" style:justify-single-word="false" fo:text-indent="0cm" style:auto-text-indent="false">
        <style:tab-stops>
          <style:tab-stop style:position="16.002cm" style:type="right"/>
        </style:tab-stops>
      </style:paragraph-properties>
      <style:text-properties officeooo:paragraph-rsid="004d1358"/>
    </style:style>
    <style:style style:name="MP11" style:family="paragraph" style:parent-style-name="Standard">
      <style:paragraph-properties fo:text-align="center" style:justify-single-word="false" style:snap-to-layout-grid="false">
        <style:tab-stops>
          <style:tab-stop style:position="16.002cm" style:type="right"/>
        </style:tab-stops>
      </style:paragraph-properties>
      <style:text-properties style:font-name="Arial" fo:font-size="9pt" style:font-size-asian="9pt" style:font-name-complex="Arial"/>
    </style:style>
    <style:style style:name="MP12" style:family="paragraph" style:parent-style-name="Standard">
      <style:paragraph-properties>
        <style:tab-stops>
          <style:tab-stop style:position="16.002cm" style:type="right"/>
        </style:tab-stops>
      </style:paragraph-properties>
      <style:text-properties style:font-name="Arial" fo:font-size="9pt" fo:language="none" fo:country="none" style:font-size-asian="9pt" style:language-asian="none" style:country-asian="none" style:font-name-complex="Arial"/>
    </style:style>
    <style:style style:name="MP13" style:family="paragraph">
      <loext:graphic-properties draw:fill="none" draw:fill-color="#ffffff"/>
      <style:paragraph-properties fo:text-align="center"/>
    </style:style>
    <style:style style:name="MT1" style:family="text">
      <style:text-properties style:font-name="Arial" fo:font-size="17pt" fo:letter-spacing="0.106cm" style:font-size-asian="17pt" style:font-name-complex="Arial"/>
    </style:style>
    <style:style style:name="MT2" style:family="text">
      <style:text-properties style:font-name="Arial" fo:font-size="17pt" style:font-size-asian="17pt" style:font-name-complex="Arial"/>
    </style:style>
    <style:style style:name="MT3" style:family="text">
      <style:text-properties style:use-window-font-color="true" loext:opacity="0%" style:text-underline-style="none" officeooo:rsid="004ce734"/>
    </style:style>
    <style:style style:name="MT4" style:family="text">
      <style:text-properties fo:color="#0000ff" loext:opacity="100%" style:font-name="Arial" fo:font-size="9pt" officeooo:rsid="004d1358" style:font-size-asian="9pt" style:font-name-complex="Arial"/>
    </style:style>
    <style:style style:name="MT5" style:family="text">
      <style:text-properties fo:color="#0066b3" loext:opacity="100%" style:font-name="Arial" fo:font-size="9pt" officeooo:rsid="004d1358" style:font-size-asian="9pt" style:font-name-complex="Arial"/>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0.587cm" svg:y="0.21cm" svg:width="1.741cm" svg:height="2.417cm" draw:z-index="11"><draw:image xlink:href="Pictures/100000000000005500000076322B1221.jpg" xlink:type="simple" xlink:show="embed" xlink:actuate="onLoad" draw:mime-type="image/jpeg"/><draw:contour-polygon svg:width="2.159cm" svg:height="2.998cm" svg:viewBox="0 0 2159 2998" draw:points="-3,0 -3,2998 2156,2998 2156,0" draw:recreate-on-edit="false"/></draw:frame></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MP2"><text:span text:style-name="MT1">COMUNE DI PIOVENE ROCCHETTE</text:span><text:span text:style-name="MT2"> </text:span></text:p>
              <text:p text:style-name="MP3">Provincia di Vicenza</text:p>
            </table:table-cell>
            <table:covered-table-cell/>
            <table:table-cell table:style-name="Tabella3.A1" table:number-rows-spanned="2" office:value-type="string">
              <text:p text:style-name="MP4"><draw:frame draw:style-name="Mfr2" draw:name="Immagine1" text:anchor-type="as-char" svg:width="1.697cm" svg:height="1.697cm" draw:z-index="7"><draw:image xlink:href="Pictures/10000000000000E6000000E6AA61618D.png" xlink:type="simple" xlink:show="embed" xlink:actuate="onLoad" draw:mime-type="image/png"/></draw:frame></text:p>
            </table:table-cell>
          </table:table-row>
          <table:table-row table:style-name="Tabella3.1">
            <table:table-cell table:style-name="Tabella3.A1" office:value-type="string">
              <text:p text:style-name="MP5">Via Libertà, 82</text:p>
              <text:p text:style-name="MP6">Tel. 0445696411 - Fax 0445696444</text:p>
              <text:p text:style-name="MP7">e-mail <text:a xlink:type="simple" xlink:href="mailto:comune.piovene@keycomm.it" text:style-name="Internet_20_link" text:visited-style-name="Visited_20_Internet_20_Link"><text:span text:style-name="Internet_20_link">tecnico@comune.piovene-rocchette.vi.it</text:span></text:a></text:p>
            </table:table-cell>
            <table:table-cell table:style-name="Tabella3.A1" office:value-type="string">
              <text:p text:style-name="MP8">c.a.p. 36013</text:p>
              <text:p text:style-name="MP8">C.F. 83000930244 - P.I. 00256820242</text:p>
              <text:p text:style-name="MP9"><text:span text:style-name="Internet_20_link"><text:span text:style-name="MT3">PEC </text:span></text:span><text:a xlink:type="simple" xlink:href="mailto:piovenerocchette.vi@cert.ip-veneto.net" text:style-name="Internet_20_link" text:visited-style-name="Visited_20_Internet_20_Link"><text:span text:style-name="Internet_20_link">piovenerocchette.vi@cert.ip-veneto.net</text:span></text:a></text:p>
            </table:table-cell>
            <table:covered-table-cell table:style-name="Tabella3.A1"/>
          </table:table-row>
          <table:table-row table:style-name="Tabella3.3">
            <table:table-cell table:style-name="Tabella3.A3" table:number-columns-spanned="2" office:value-type="string">
              <text:p text:style-name="MP10"><text:a xlink:type="simple" xlink:href="http://www.comune.piovene-rocchette.vi.it/" text:style-name="Internet_20_link" text:visited-style-name="Visited_20_Internet_20_Link"><text:span text:style-name="Internet_20_link"><text:span text:style-name="MT4">www.comune.piovene-rocchette.vi.it</text:span></text:span></text:a><text:span text:style-name="Internet_20_link"><text:span text:style-name="MT5"> </text:span></text:span></text:p>
            </table:table-cell>
            <table:covered-table-cell/>
            <table:table-cell table:style-name="Tabella3.A1" office:value-type="string">
              <text:p text:style-name="MP11"/>
            </table:table-cell>
          </table:table-row>
        </table:table>
        <text:p text:style-name="MP12"><draw:line text:anchor-type="char" draw:z-index="3" draw:name="Forma1" draw:style-name="Mgr1" draw:text-style-name="MP13" svg:x1="-0.258cm" svg:y1="0.247cm" svg:x2="17.152cm" svg:y2="0.247cm"><text:p/></draw:line></text:p>
      </style:head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itta`, Data</dc:title>
    <meta:initial-creator>Pangelo</meta:initial-creator>
    <meta:creation-date>2013-08-07T07:58:00</meta:creation-date>
    <dc:date>2026-01-15T13:02:32.064562500</dc:date>
    <meta:editing-cycles>45</meta:editing-cycles>
    <meta:editing-duration>PT1H50M47S</meta:editing-duration>
    <meta:generator>LibreOffice/25.8.4.2$Windows_X86_64 LibreOffice_project/290daaa01b999472f0c7a3890eb6a550fd74c6df</meta:generator>
    <meta:print-date>2026-01-15T13:01:50.105633100</meta:print-date>
    <meta:document-statistic meta:table-count="2" meta:image-count="2" meta:object-count="0" meta:page-count="4" meta:paragraph-count="79" meta:word-count="1271" meta:character-count="9974" meta:non-whitespace-character-count="8679"/>
  </office:meta>
</office:document-meta>
</file>