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3" svg:font-family="'Times New Roman', 'Times New Roman PS'" style:font-family-generic="roman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_5f_Normale" style:master-page-name="">
      <loext:graphic-properties draw:fill="none" draw:fill-color="#729fcf" draw:fill-hatch-solid="false"/>
      <style:paragraph-properties fo:margin-left="9.9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5e5b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_5f_Normale">
      <loext:graphic-properties draw:fill="none" draw:fill-color="#729fcf" draw:fill-hatch-solid="false"/>
      <style:paragraph-properties fo:margin-left="9.9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shadow="none" style:writing-mode="lr-tb">
        <style:tab-stops/>
      </style:paragraph-properties>
      <style:text-properties officeooo:paragraph-rsid="005e5b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P_5f_Normale">
      <style:paragraph-properties fo:margin-left="9.901cm" fo:margin-top="0cm" fo:margin-bottom="0cm" style:contextual-spacing="false"/>
      <style:text-properties officeooo:paragraph-rsid="005e5ba3"/>
    </style:style>
    <style:style style:name="P4" style:family="paragraph" style:parent-style-name="P_5f_Normale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erif2" fo:language="it" fo:country="IT" fo:font-weight="bold" officeooo:paragraph-rsid="0023d960" style:font-name-asian="Times New Roman" style:language-asian="ar" style:country-asian="SA" style:font-weight-asian="bold" style:font-name-complex="Liberation Serif2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erif2" fo:font-size="11pt" fo:language="it" fo:country="IT" fo:font-weight="bold" officeooo:paragraph-rsid="0023d960" style:font-name-asian="Times New Roman" style:font-size-asian="11pt" style:language-asian="ar" style:country-asian="SA" style:font-weight-asian="bold" style:font-name-complex="Liberation Serif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style:font-name="Liberation Serif" fo:font-size="11pt" officeooo:paragraph-rsid="00259cce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font-weight="bold" officeooo:rsid="0023d960" officeooo:paragraph-rsid="005e5ba3" style:font-size-asian="11pt" style:font-weight-asian="bold" style:font-size-complex="11pt" style:font-weight-complex="bold"/>
    </style:style>
    <style:style style:name="P8" style:family="paragraph" style:parent-style-name="P_5f_Normale" style:master-page-name="">
      <style:paragraph-properties fo:margin-top="0cm" fo:margin-bottom="0cm" style:contextual-spacing="false" style:page-number="auto"/>
      <style:text-properties style:font-name="Liberation Serif" fo:font-size="11pt" officeooo:paragraph-rsid="005e5ba3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iberation Serif" fo:font-size="11pt" officeooo:paragraph-rsid="005e5ba3" style:font-size-asian="11pt" style:font-size-complex="11pt"/>
    </style:style>
    <style:style style:name="P10" style:family="paragraph" style:parent-style-name="P_5f_Normale">
      <style:paragraph-properties fo:margin-top="0cm" fo:margin-bottom="0cm" style:contextual-spacing="false" fo:line-height="150%"/>
      <style:text-properties style:font-name="Liberation Serif" fo:font-size="11pt" officeooo:paragraph-rsid="005e5ba3" style:font-size-asian="11pt" style:font-size-complex="11pt"/>
    </style:style>
    <style:style style:name="P11" style:family="paragraph" style:parent-style-name="P_5f_Normale">
      <style:paragraph-properties fo:margin-top="0cm" fo:margin-bottom="0cm" style:contextual-spacing="false"/>
      <style:text-properties style:font-name="Liberation Serif" fo:font-size="11pt" officeooo:paragraph-rsid="005e5ba3" style:font-size-asian="11pt" style:font-size-complex="11pt"/>
    </style:style>
    <style:style style:name="P12" style:family="paragraph" style:parent-style-name="P_5f_Normale">
      <style:paragraph-properties fo:margin-top="0cm" fo:margin-bottom="0cm" style:contextual-spacing="false" fo:text-align="center" style:justify-single-word="false"/>
      <style:text-properties style:font-name="Liberation Serif" fo:font-size="11pt" fo:font-weight="bold" officeooo:paragraph-rsid="005e5ba3" style:font-size-asian="11pt" style:font-weight-asian="bold" style:font-size-complex="11pt" style:font-weight-complex="bold"/>
    </style:style>
    <style:style style:name="P13" style:family="paragraph" style:parent-style-name="P_5f_Normale">
      <style:paragraph-properties fo:margin-top="0cm" fo:margin-bottom="0cm" style:contextual-spacing="false"/>
      <style:text-properties officeooo:paragraph-rsid="00259cce"/>
    </style:style>
    <style:style style:name="P14" style:family="paragraph" style:parent-style-name="P_5f_Normale">
      <style:paragraph-properties fo:margin-top="0cm" fo:margin-bottom="0cm" style:contextual-spacing="false" fo:text-align="center" style:justify-single-word="false"/>
      <style:text-properties style:font-name="Liberation Serif" fo:font-size="11pt" officeooo:paragraph-rsid="005e5ba3" style:font-size-asian="11pt" style:font-size-complex="11pt"/>
    </style:style>
    <style:style style:name="P15" style:family="paragraph" style:parent-style-name="Text_20_body">
      <style:paragraph-properties fo:margin-left="1.448cm" fo:margin-right="0cm" fo:margin-top="0cm" fo:margin-bottom="0cm" style:contextual-spacing="false" fo:line-height="0.529cm" fo:text-align="justify" style:justify-single-word="false"/>
      <style:text-properties style:font-name="Liberation Serif" fo:font-size="11pt" officeooo:paragraph-rsid="0023d960" style:font-size-asian="11pt" style:font-size-complex="11pt"/>
    </style:style>
    <style:style style:name="P16" style:family="paragraph">
      <loext:graphic-properties draw:fill="none" draw:fill-color="#ffffff"/>
    </style:style>
    <style:style style:name="P17" style:family="paragraph" style:parent-style-name="Text_20_body">
      <style:paragraph-properties fo:margin-left="1.443cm" fo:margin-right="0cm" fo:margin-top="0cm" fo:margin-bottom="0cm" style:contextual-spacing="false" fo:line-height="0.529cm" fo:text-align="justify" style:justify-single-word="false"/>
      <style:text-properties style:font-name="Liberation Serif" fo:font-size="11pt" officeooo:paragraph-rsid="0023d960" style:font-size-asian="11pt" style:font-size-complex="11pt"/>
    </style:style>
    <style:style style:name="P18" style:family="paragraph" style:parent-style-name="Text_20_body">
      <style:paragraph-properties fo:margin-left="1.443cm" fo:margin-right="0.191cm" fo:margin-top="0cm" fo:margin-bottom="0cm" style:contextual-spacing="false" fo:line-height="0.529cm" fo:text-align="justify" style:justify-single-word="false"/>
      <style:text-properties style:font-name="Liberation Serif" fo:font-size="11pt" officeooo:paragraph-rsid="0023d960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iberation Serif" fo:font-size="11pt" officeooo:paragraph-rsid="005e5ba3" fo:background-color="transparent" style:font-size-asian="11pt" style:font-size-complex="11pt"/>
    </style:style>
    <style:style style:name="P20" style:family="paragraph" style:parent-style-name="P_5f_Normale">
      <style:paragraph-properties fo:margin-top="0cm" fo:margin-bottom="0cm" style:contextual-spacing="false" fo:text-align="justify" style:justify-single-word="false">
        <style:tab-stops>
          <style:tab-stop style:position="12.591cm" style:type="center"/>
        </style:tab-stops>
      </style:paragraph-properties>
      <style:text-properties style:font-name="Liberation Serif" fo:font-size="11pt" officeooo:paragraph-rsid="005e5ba3" style:font-size-asian="11pt" style:font-size-complex="11pt"/>
    </style:style>
    <style:style style:name="T1" style:family="text">
      <style:text-properties officeooo:rsid="0011d97a"/>
    </style:style>
    <style:style style:name="T2" style:family="text">
      <style:text-properties fo:font-weight="bold" officeooo:rsid="005752b6" style:font-weight-asian="bold" style:font-name-complex="Times New Roman" style:font-weight-complex="bold"/>
    </style:style>
    <style:style style:name="T3" style:family="text">
      <style:text-properties fo:font-weight="bold" officeooo:rsid="0058704d" style:font-weight-asian="bold" style:font-name-complex="Times New Roman" style:font-weight-complex="bold"/>
    </style:style>
    <style:style style:name="T4" style:family="text">
      <style:text-properties fo:font-weight="bold" officeooo:rsid="0058704d" fo:background-color="transparent" loext:char-shading-value="0" style:font-weight-asian="bold" style:font-name-complex="Times New Roman" style:font-weight-complex="bold"/>
    </style:style>
    <style:style style:name="T5" style:family="text">
      <style:text-properties fo:font-weight="bold" officeooo:rsid="007fe072" fo:background-color="transparent" loext:char-shading-value="0" style:font-weight-asian="bold" style:font-name-complex="Times New Roman" style:font-weight-complex="bold"/>
    </style:style>
    <style:style style:name="T6" style:family="text">
      <style:text-properties fo:font-weight="bold" officeooo:rsid="0026c597" style:font-weight-asian="bold" style:font-name-complex="Times New Roman" style:font-weight-complex="bold"/>
    </style:style>
    <style:style style:name="T7" style:family="text">
      <style:text-properties fo:font-weight="bold" officeooo:rsid="000cedb5" style:font-weight-asian="bold" style:font-name-complex="Times New Roman" style:font-weight-complex="bold"/>
    </style:style>
    <style:style style:name="T8" style:family="text">
      <style:text-properties fo:font-weight="bold" officeooo:rsid="008fe8a5" style:font-weight-asian="bold" style:font-name-complex="Times New Roman" style:font-weight-complex="bold"/>
    </style:style>
    <style:style style:name="T9" style:family="text">
      <style:text-properties fo:font-weight="bold" officeooo:rsid="00903aba" style:font-weight-asian="bold" style:font-name-complex="Times New Roman" style:font-weight-complex="bold"/>
    </style:style>
    <style:style style:name="T10" style:family="text">
      <style:text-properties style:font-name="Liberation Serif" fo:font-size="11pt" style:font-size-asian="11pt" style:font-size-complex="11pt"/>
    </style:style>
    <style:style style:name="T11" style:family="text">
      <style:text-properties style:font-name="Liberation Serif" fo:font-size="11pt" officeooo:rsid="002da6de" style:font-size-asian="11pt" style:font-size-complex="11pt"/>
    </style:style>
    <style:style style:name="T12" style:family="text">
      <style:text-properties style:font-name="Liberation Serif" fo:font-size="11pt" officeooo:rsid="00259cce" style:font-size-asian="11pt" style:font-size-complex="11pt"/>
    </style:style>
    <style:style style:name="T13" style:family="text">
      <style:text-properties style:font-name="Liberation Serif" fo:font-size="11pt" officeooo:rsid="0026c597" style:font-size-asian="11pt" style:font-size-complex="11pt"/>
    </style:style>
    <style:style style:name="T14" style:family="text">
      <style:text-properties style:font-name="Liberation Serif" fo:font-size="11pt" officeooo:rsid="00259cce" style:font-size-asian="11pt" style:font-name-complex="Times New Roman1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Liberation Serif2"/>
    </style:style>
    <style:style style:name="T17" style:family="text">
      <style:text-properties fo:letter-spacing="-0.007cm" style:font-name-complex="Liberation Serif2"/>
    </style:style>
    <style:style style:name="T18" style:family="text">
      <style:text-properties fo:letter-spacing="-0.005cm" style:font-name-complex="Liberation Serif2"/>
    </style:style>
    <style:style style:name="T19" style:family="text">
      <style:text-properties fo:letter-spacing="-0.004cm" style:font-name-complex="Liberation Serif2"/>
    </style:style>
    <style:style style:name="T20" style:family="text">
      <style:text-properties fo:letter-spacing="0.026cm" style:font-name-complex="Liberation Serif2"/>
    </style:style>
    <style:style style:name="T21" style:family="text">
      <style:text-properties fo:letter-spacing="0.025cm" style:font-name-complex="Liberation Serif2"/>
    </style:style>
    <style:style style:name="T22" style:family="text">
      <style:text-properties fo:letter-spacing="0.03cm" style:font-name-complex="Liberation Serif2"/>
    </style:style>
    <style:style style:name="T23" style:family="text">
      <style:text-properties fo:letter-spacing="0.034cm" style:font-name-complex="Liberation Serif2"/>
    </style:style>
    <style:style style:name="T24" style:family="text">
      <style:text-properties fo:letter-spacing="0.028cm" style:font-name-complex="Liberation Serif2"/>
    </style:style>
    <style:style style:name="T25" style:family="text">
      <style:text-properties officeooo:rsid="0026c597" style:font-name-complex="Liberation Serif2"/>
    </style:style>
    <style:style style:name="T26" style:family="text">
      <style:text-properties fo:letter-spacing="-0.002cm" style:font-name-complex="Liberation Serif2"/>
    </style:style>
    <style:style style:name="T27" style:family="text">
      <style:text-properties fo:letter-spacing="0.002cm" style:font-name-complex="Liberation Serif2"/>
    </style:style>
    <style:style style:name="T28" style:family="text">
      <style:text-properties officeooo:rsid="0023d960"/>
    </style:style>
    <style:style style:name="T29" style:family="text">
      <style:text-properties officeooo:rsid="0011ea21"/>
    </style:style>
    <style:style style:name="T30" style:family="text">
      <style:text-properties officeooo:rsid="00605561"/>
    </style:style>
    <style:style style:name="gr1" style:family="graphic">
      <style:graphic-properties draw:stroke="solid" svg:stroke-width="0.025cm" svg:stroke-color="#000000" svg:stroke-opacity="100%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tt.le</text:p>
      <text:p text:style-name="P2">Comune di Piovene Rocchette</text:p>
      <text:p text:style-name="P2">Servizio <text:span text:style-name="T1">Affari Generali</text:span></text:p>
      <text:p text:style-name="P2">Via Libertà 82</text:p>
      <text:p text:style-name="P2">36013 Piovene Rocchette (VI)</text:p>
      <text:p text:style-name="P3"/>
      <text:p text:style-name="P3">PEC: piovenerocchette.vi@cert.ip-veneto.net</text:p>
      <text:p text:style-name="P4">ALLEGATO 1 </text:p>
      <text:p text:style-name="P5"/>
      <text:p text:style-name="P6"><text:span text:style-name="T2">AVVISO ESPLORATIVO PER LA MANIFESTAZIONE DI INTERESSE FINALIZZATA ALL’AFFIDAMENTO </text:span><text:span text:style-name="T3">AI SENSI DELL’ART. 50, COM</text:span><text:span text:style-name="T4">MA 1 LETTERA </text:span><text:span text:style-name="T5">B</text:span><text:span text:style-name="T4">) DE</text:span><text:span text:style-name="T3">L D.LGS. 36/2023 </text:span><text:span text:style-name="T6">DELLA</text:span><text:span text:style-name="T7"> FORNITURA DI GENERI ALIMENTARI </text:span><text:span text:style-name="T8">PER </text:span><text:span text:style-name="T9">24 MESI </text:span></text:p>
      <text:p text:style-name="P7"/>
      <text:p text:style-name="P7"/>
      <text:p text:style-name="P8">Ai sensi degli artt. 46 e 47 del D.P.R. 445/2000,</text:p>
      <text:p text:style-name="P9"/>
      <text:p text:style-name="P10">Il sottoscritto ___________________________________________________________________________</text:p>
      <text:p text:style-name="P10">legale rappresentante dell’impresa __________________________________________________________</text:p>
      <text:p text:style-name="P10">con Sede in ___________________________________ via ______________________________________</text:p>
      <text:p text:style-name="P10">cap _________________ città ________________________________________________ prov. ________</text:p>
      <text:p text:style-name="P10">codice fiscale _______________________________ partita IVA __________________________________</text:p>
      <text:p text:style-name="P10">Tel. _____________________________________ Fax __________________________________________</text:p>
      <text:p text:style-name="P10">Mail __________________________________________________________________________________</text:p>
      <text:p text:style-name="P10">PEC __________________________________________________________________________________</text:p>
      <text:p text:style-name="P10"/>
      <text:p text:style-name="P11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p text:style-name="P9"/>
      <text:p text:style-name="P12">MANIFESTA IL PROPRIO INTERESSE</text:p>
      <text:p text:style-name="P13"><text:span text:style-name="T10">a partecipare alla procedura di gara che il Comune di Piovene Rocchette si riserverà, senza alcun vincolo, di indire per l'affidamento </text:span><text:span text:style-name="T11">della fornitura di generi alimentari per </text:span><text:span text:style-name="T12">24 mesi necessari al Centro Cottura con sede in Piovene Rocchette – Via Forziana 2 necessari al</text:span><text:span text:style-name="T13">la preparazione</text:span><text:span text:style-name="T14"> dei pasti per gli utenti della mensa scolastica, della mensa dipendenti, del servizio pasti caldi a domicilio;</text:span></text:p>
      <text:p text:style-name="P9"/>
      <text:p text:style-name="P14"/>
      <text:p text:style-name="P14"><text:span text:style-name="T15">DICHIARA </text:span><text:span text:style-name="T16">ai</text:span><text:span text:style-name="T17"> </text:span><text:span text:style-name="T16">sensi</text:span><text:span text:style-name="T17"> </text:span><text:span text:style-name="T16">del</text:span><text:span text:style-name="T18"> </text:span><text:span text:style-name="T16">D.P.R. 28</text:span><text:span text:style-name="T18"> </text:span><text:span text:style-name="T16">dicembre</text:span><text:span text:style-name="T19"> </text:span><text:span text:style-name="T16">2000,</text:span><text:span text:style-name="T18"> </text:span><text:span text:style-name="T16">n.</text:span><text:span text:style-name="T18"> </text:span><text:span text:style-name="T16">445</text:span><text:span text:style-name="T18"> </text:span><text:span text:style-name="T16">e</text:span><text:span text:style-name="T19"> </text:span><text:span text:style-name="T16">s.m.i.,</text:span></text:p>
      <text:p text:style-name="P15"><draw:custom-shape text:anchor-type="char" draw:z-index="0" draw:name="Rectangle 9" draw:style-name="gr1" draw:text-style-name="P16" svg:width="0.352cm" svg:height="0.352cm" svg:x="2.037cm" svg:y="0.141cm"><text:p/><draw:enhanced-geometry svg:viewBox="0 0 0 0" draw:text-areas="0 0 ?f3 ?f2" draw:type="rectangle" draw:enhanced-path="M 0 0 L ?f3 0 ?f3 ?f2 0 ?f2 Z N"><draw:equation draw:name="f0" draw:formula="100"/><draw:equation draw:name="f1" draw:formula="100"/><draw:equation draw:name="f2" draw:formula="200"/><draw:equation draw:name="f3" draw:formula="200"/></draw:enhanced-geometry></draw:custom-shape><text:span text:style-name="T20">di </text:span><text:span text:style-name="T16">essere</text:span><text:span text:style-name="T21"> </text:span><text:span text:style-name="T16">interessato</text:span><text:span text:style-name="T22"> </text:span><text:span text:style-name="T16">a</text:span><text:span text:style-name="T20"> </text:span><text:span text:style-name="T16">partecipare</text:span><text:span text:style-name="T21"> </text:span><text:span text:style-name="T16">alla</text:span><text:span text:style-name="T20"> </text:span><text:span text:style-name="T16">procedura</text:span><text:span text:style-name="T23"> </text:span><text:span text:style-name="T16">per</text:span><text:span text:style-name="T20"> </text:span><text:span text:style-name="T16">l’affidamento</text:span><text:span text:style-name="T24"> </text:span><text:span text:style-name="T16">del</text:span><text:span text:style-name="T25">la fornitura</text:span><text:span text:style-name="T16"> in oggetto;</text:span></text:p>
      <text:p text:style-name="P17"><draw:custom-shape text:anchor-type="char" draw:z-index="2" draw:name="Rectangle 5" draw:style-name="gr1" draw:text-style-name="P16" svg:width="0.352cm" svg:height="0.352cm" svg:x="2.037cm" svg:y="0.139cm"><text:p/><draw:enhanced-geometry svg:viewBox="0 0 0 0" draw:text-areas="0 0 ?f3 ?f2" draw:type="rectangle" draw:enhanced-path="M 0 0 L ?f3 0 ?f3 ?f2 0 ?f2 Z N"><draw:equation draw:name="f0" draw:formula="100"/><draw:equation draw:name="f1" draw:formula="100"/><draw:equation draw:name="f2" draw:formula="200"/><draw:equation draw:name="f3" draw:formula="200"/></draw:enhanced-geometry></draw:custom-shape><draw:custom-shape text:anchor-type="char" draw:z-index="1" draw:name="Rectangle 8" draw:style-name="gr1" draw:text-style-name="P16" svg:width="0.352cm" svg:height="0.352cm" svg:x="2.037cm" svg:y="0.139cm"><text:p/><draw:enhanced-geometry svg:viewBox="0 0 0 0" draw:text-areas="0 0 ?f3 ?f2" draw:type="rectangle" draw:enhanced-path="M 0 0 L ?f3 0 ?f3 ?f2 0 ?f2 Z N"><draw:equation draw:name="f0" draw:formula="100"/><draw:equation draw:name="f1" draw:formula="100"/><draw:equation draw:name="f2" draw:formula="200"/><draw:equation draw:name="f3" draw:formula="200"/></draw:enhanced-geometry></draw:custom-shape><text:span text:style-name="T18">che </text:span><text:span text:style-name="T16">non</text:span><text:span text:style-name="T19"> </text:span><text:span text:style-name="T16">sussistono</text:span><text:span text:style-name="T26"> </text:span><text:span text:style-name="T16">le</text:span><text:span text:style-name="T19"> </text:span><text:span text:style-name="T16">cause</text:span><text:span text:style-name="T19"> </text:span><text:span text:style-name="T16">di</text:span><text:span text:style-name="T26"> </text:span><text:span text:style-name="T16">esclusione</text:span><text:span text:style-name="T26"> </text:span><text:span text:style-name="T16">di</text:span><text:span text:style-name="T26"> </text:span><text:span text:style-name="T16">cui</text:span><text:span text:style-name="T19"> </text:span><text:span text:style-name="T16">agli articoli da 94 a 98</text:span><text:span text:style-name="T26"> </text:span><text:span text:style-name="T16">del</text:span><text:span text:style-name="T19"> </text:span><text:span text:style-name="T16">D.Lgs.</text:span><text:span text:style-name="T26"> </text:span><text:span text:style-name="T16">31 marzo 2023,</text:span><text:span text:style-name="T26"> </text:span><text:span text:style-name="T16">n.</text:span><text:span text:style-name="T19"> </text:span><text:span text:style-name="T16">36;</text:span></text:p>
      <text:p text:style-name="P18"><draw:custom-shape text:anchor-type="char" draw:z-index="3" draw:name="Rectangle 3" draw:style-name="gr1" draw:text-style-name="P16" svg:width="0.352cm" svg:height="0.352cm" svg:x="2.037cm" svg:y="0.224cm"><text:p/><draw:enhanced-geometry svg:viewBox="0 0 0 0" draw:text-areas="0 0 ?f3 ?f2" draw:type="rectangle" draw:enhanced-path="M 0 0 L ?f3 0 ?f3 ?f2 0 ?f2 Z N"><draw:equation draw:name="f0" draw:formula="100"/><draw:equation draw:name="f1" draw:formula="100"/><draw:equation draw:name="f2" draw:formula="200"/><draw:equation draw:name="f3" draw:formula="200"/></draw:enhanced-geometry></draw:custom-shape><text:span text:style-name="T27">di essere iscritto e abilitato al Mercato elettronico della Pubblica Amministrazione (Me.PA) o comunque di impegnarsi a provvedere alla </text:span><text:span text:style-name="T16">suddetta</text:span><text:span text:style-name="T27"> </text:span><text:span text:style-name="T16">iscrizione</text:span><text:span text:style-name="T27"> </text:span><text:span text:style-name="T16">e</text:span><text:span text:style-name="T27"> </text:span><text:span text:style-name="T16">abilitazione</text:span><text:span text:style-name="T27"> </text:span><text:span text:style-name="T16">entro</text:span><text:span text:style-name="T27"> </text:span><text:span text:style-name="T16">il</text:span><text:span text:style-name="T27"> </text:span><text:span text:style-name="T16">termine</text:span><text:span text:style-name="T27"> </text:span><text:span text:style-name="T16">di</text:span><text:span text:style-name="T27"> </text:span><text:span text:style-name="T16">scadenza</text:span><text:span text:style-name="T27"> </text:span><text:span text:style-name="T16">di</text:span><text:span text:style-name="T27"> </text:span><text:span text:style-name="T16">presentazione</text:span><text:span text:style-name="T27"> </text:span><text:span text:style-name="T16">delle</text:span><text:span text:style-name="T27"> </text:span><text:span text:style-name="T16">manifestazioni</text:span><text:span text:style-name="T27"> </text:span><text:span text:style-name="T16">di</text:span><text:span text:style-name="T27"> </text:span><text:span text:style-name="T16">interesse</text:span><text:span text:style-name="T19"> </text:span><text:span text:style-name="T16">previsto dall’avviso;</text:span></text:p>
      <text:p text:style-name="P18"/>
      <text:p text:style-name="P12">A TAL FINE PRENDE ATTO</text:p>
      <text:p text:style-name="P11"><text:span text:style-name="T28">che i</text:span><text:span text:style-name="T29"> dati forniti al Comune di Piovene Rocchette saranno raccolti e trattati ai sensi del Regolamento (UE) 2016/679 (GDPR) e del D.Lgs. 30 giugno 2003, n. 196, come modificato dal D.Lgs. 10 agosto 2018, n. 101, ai fini del presente procedimento e dell’eventuale stipula del contratto. </text:span></text:p>
      <text:p text:style-name="P19"/>
      <text:p text:style-name="P20">Data ________________________ <text:tab/> Firma digitale <text:span text:style-name="T30">Dit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family-generic="modern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 New Roman3" svg:font-family="'Times New Roman', 'Times New Roman PS'" style:font-family-generic="roman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_5f_Elenco-lettera" style:display-name="P_Elenco-lettera" style:family="paragraph" style:parent-style-name="P_5f_Elenco-numerato" style:next-style-name="P_5f_Normale" style:list-style-name="Elenco_20_6">
      <style:paragraph-properties style:writing-mode="page"/>
    </style:style>
    <style:style style:name="Det_5f_Premessa" style:display-name="Det_Premessa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style:writing-mode="page">
        <style:tab-stops/>
      </style:paragraph-properties>
      <style:text-properties style:font-name="Liberation Serif" fo:font-family="'Liberation Serif'" style:font-family-generic="roman" style:font-pitch="variable" fo:font-size="11pt" fo:font-weight="normal" style:font-size-asian="11pt" style:language-asian="it" style:country-asian="I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t_5f_Elenco-numerato" style:display-name="Det_Elenco-numerato" style:family="paragraph" style:parent-style-name="Standard" style:next-style-name="Det_5f_Premessa" style:master-page-name="">
      <loext:graphic-properties draw:fill="none" draw:fill-color="#729fcf"/>
      <style:paragraph-properties fo:margin-left="0.64cm" fo:margin-right="0cm" fo:margin-top="0cm" fo:margin-bottom="0.199cm" style:contextual-spacing="false" fo:text-align="justify" style:justify-single-word="false" fo:orphans="0" fo:widows="0" fo:hyphenation-ladder-count="no-limit" fo:hyphenation-keep="auto" loext:hyphenation-keep-type="column" loext:hyphenation-keep-line="false" fo:text-indent="-0.64cm" style:auto-text-indent="false" style:page-number="auto" fo:background-color="transparent" style:writing-mode="lr-tb">
        <style:tab-stops/>
      </style:paragraph-properties>
      <style:text-properties style:font-name="Liberation Serif" fo:font-family="'Liberation Serif'" style:font-family-generic="roman" style:font-pitch="variable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_5f_Elenco-strutturato" style:display-name="P_Elenco-strutturato" style:family="paragraph" style:next-style-name="P_5f_Normale" style:master-page-name="">
      <style:paragraph-properties fo:margin-top="0.101cm" fo:margin-bottom="0.101cm" style:contextual-spacing="false" fo:text-align="justify" style:justify-single-word="false" fo:hyphenation-ladder-count="no-limit" fo:hyphenation-keep="auto" loext:hyphenation-keep-type="column" loext:hyphenation-keep-line="false" style:page-number="auto" text:number-lines="false" text:line-number="0" style:writing-mode="page"/>
      <style:text-properties fo:color="#000000" loext:opacity="100%" fo:font-size="11pt" fo:font-weight="normal" officeooo:rsid="00471121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_5f_Elenco-numerato" style:display-name="De_Elenco-numerato" style:family="paragraph" style:parent-style-name="De_5f_Elenco-puntato">
      <style:paragraph-properties style:writing-mode="page"/>
    </style:style>
    <style:style style:name="De_5f_Normale" style:display-name="De_Normale" style:family="paragraph" style:next-style-name="Text_20_body" style:list-style-name="" style:master-page-name="">
      <loext:graphic-properties draw:fill="none" draw:fill-color="#729fcf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shadow="none" style:writing-mode="lr-tb">
        <style:tab-stops/>
      </style:paragraph-properties>
      <style:text-properties style:font-name="Liberation Serif1" fo:font-family="'Liberation Serif'" style:font-style-name="Standard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_5f_Elenco-puntato" style:display-name="De_Elenco-puntato" style:family="paragraph" style:parent-style-name="Standard" style:next-style-name="De_5f_Normale" style:master-page-name="">
      <loext:graphic-properties draw:fill="none" draw:fill-color="#729fcf"/>
      <style:paragraph-properties fo:margin-left="1.27cm" fo:margin-right="0cm" fo:margin-top="0.101cm" fo:margin-bottom="0.101cm" style:contextual-spacing="false" fo:line-height="100%" fo:text-align="justify" style:justify-single-word="false" fo:hyphenation-ladder-count="no-limit" fo:hyphenation-keep="auto" loext:hyphenation-keep-type="column" loext:hyphenation-keep-line="false" fo:text-indent="-1.27cm" style:auto-text-indent="false" style:page-number="auto" fo:background-color="transparent" style:writing-mode="page">
        <style:tab-stops/>
      </style:paragraph-properties>
      <style:text-properties style:font-name="Liberation Serif" fo:font-family="'Liberation Serif'" style:font-family-generic="roman" style:font-pitch="variable" fo:font-size="11pt" fo:font-weight="normal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puntato" style:display-name="Elenco puntato" style:family="paragraph" style:parent-style-name="Standard" style:next-style-name="Text_20_body" style:master-page-name="">
      <loext:graphic-properties draw:fill="none" draw:fill-color="#729fcf"/>
      <style:paragraph-properties fo:margin-left="1.27cm" fo:margin-right="0cm" fo:margin-top="0cm" fo:margin-bottom="0cm" style:contextual-spacing="false" fo:text-align="justify" style:justify-single-word="false" fo:orphans="0" fo:widows="0" fo:text-indent="-0.64cm" style:auto-text-indent="false" style:page-number="auto" fo:background-color="transparent" style:shadow="none" style:writing-mode="page">
        <style:tab-stops/>
      </style:paragraph-properties>
      <style:text-properties fo:color="#000000" loext:opacity="100%" style:font-name="Liberation Serif1" fo:font-family="'Liberation Serif'" style:font-style-name="Standard" style:font-family-generic="roman" style:font-pitch="variable" fo:font-size="11pt" fo:font-style="normal" fo:font-weight="normal" fo:background-color="transparent" style:font-name-asian="ArialMT" style:font-family-asian="ArialMT" style:font-family-generic-asian="swiss" style:font-size-asian="11pt" style:language-asian="it" style:country-asian="IT" style:font-style-asian="normal" style:font-weight-asian="normal" style:font-name-complex="ArialMT" style:font-family-complex="ArialMT" style:font-family-generic-complex="swiss" style:font-size-complex="11pt" style:font-style-complex="normal" style:font-weight-complex="normal"/>
    </style:style>
    <style:style style:name="Determina" style:family="paragraph" style:parent-style-name="Standard" style:next-style-name="Text_20_body" style:master-pag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style:shadow="none" style:text-autospace="none" style:writing-mode="page">
        <style:tab-stops/>
      </style:paragraph-properties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1pt" fo:letter-spacing="0.106cm" style:text-underline-style="none" fo:font-weight="normal" style:font-name-asian="Times New Roman2" style:font-family-asian="'Times New Roman', 'Times New Roman'" style:font-family-generic-asian="roman" style:font-size-asian="11pt" style:font-weight-asian="normal" style:font-name-complex="Times New Roman2" style:font-family-complex="'Times New Roman', 'Times New Roman'" style:font-family-generic-complex="roman" style:font-size-complex="11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parent-style-name="Standard">
      <style:paragraph-properties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imes New Roman3" fo:font-family="'Times New Roman', 'Times New Roman PS'" style:font-family-generic="roman" fo:font-size="12pt" fo:language="it" fo:country="IT" style:letter-kerning="false" style:font-name-asian="Times New Roman3" style:font-family-asian="'Times New Roman', 'Times New Roman PS'" style:font-family-generic-asian="roman" style:font-size-asian="12pt" style:language-asian="zh" style:country-asian="CN" style:font-name-complex="Times New Roman3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11_20_10" style:display-name="CORPO 11 10" style:family="paragraph" style:parent-style-name="Standard">
      <style:paragraph-properties style:line-height-at-least="1.002cm" fo:text-align="justify" style:justify-single-word="false" fo:orphans="0" fo:widows="0"/>
      <style:text-properties style:font-name="Times1" fo:font-family="Times, 'Times New Roman'" style:font-family-generic="roman" style:font-pitch="variable" fo:font-size="11pt" fo:language="en" fo:country="US" style:font-size-asian="11pt" style:font-name-complex="Times1" style:font-family-complex="Times, 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1.498cm" fo:text-indent="0cm" style:auto-text-indent="fals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line-height="0.85cm" fo:text-align="justify" style:justify-single-word="false" fo:keep-with-next="always"/>
      <style:text-properties fo:font-variant="small-caps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unto_20_elenco_20_2" style:display-name="Punto elenco 2" style:family="paragraph" style:parent-style-name="Standard" style:list-style-name="WW8Num2"/>
    <style:style style:name="Punto_20_elenco" style:display-name="Punto elenco" style:family="paragraph" style:parent-style-name="Standard" style:list-style-name="WW8Num3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OLO_20_1" style:display-name="TITOLO 1" style:family="paragraph" style:parent-style-name="Title" style:next-style-name="Title">
      <style:text-properties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/>
      <style:text-properties fo:font-weight="bold" style:font-weight-asian="bold"/>
    </style:style>
    <style:style style:name="C_5f_Normale" style:display-name="C_Normale" style:family="paragraph" style:parent-style-name="Standard">
      <style:text-properties officeooo:rsid="0003e9d0"/>
    </style:style>
    <style:style style:name="L_5f_Elenco-numerato" style:display-name="L_Elenco-numerato" style:family="paragraph" style:parent-style-name="L_5f_Elenco-puntato" style:list-style-name="Numbering_20_1" style:master-page-name="">
      <style:paragraph-properties style:page-number="auto" style:writing-mode="page"/>
    </style:style>
    <style:style style:name="L_5f_Intestazione" style:display-name="L_Intestazione" style:family="paragraph" style:next-style-name="L_5f_Normale" style:master-page-name="">
      <style:paragraph-properties fo:margin-top="0.199cm" fo:margin-bottom="0.499cm" style:contextual-spacing="false" fo:text-align="center" style:justify-single-word="false" fo:orphans="0" fo:widows="0" fo:hyphenation-ladder-count="no-limit" fo:hyphenation-keep="auto" loext:hyphenation-keep-type="column" loext:hyphenation-keep-line="false" style:page-number="auto" style:writing-mode="lr-tb"/>
      <style:text-properties fo:font-size="11pt" fo:letter-spacing="0.018cm" fo:font-weight="bold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_5f_Tabella" style:display-name="L_Tabella" style:family="paragraph" style:parent-style-name="Standard" style:next-style-name="L_5f_Normale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lr-tb"/>
      <style:text-properties style:font-name="Liberation Serif1" fo:font-family="'Liberation Serif'" style:font-style-name="Standard" style:font-family-generic="roman" style:font-pitch="variable" fo:font-size="11pt" fo:font-weight="normal" style:font-size-asian="11pt" style:font-size-complex="11pt"/>
    </style:style>
    <style:style style:name="L_5f_elenco_20_numerato_5f_trattino" style:display-name="L_elenco numerato_trattino" style:family="paragraph" style:parent-style-name="L_5f_Elenco-numerato" style:list-style-name="Numbering_20_2">
      <style:paragraph-properties style:writing-mode="page"/>
    </style:style>
    <style:style style:name="L_5f_Protocollo" style:display-name="L_Protocollo" style:family="paragraph" style:parent-style-name="Standard">
      <style:paragraph-properties fo:margin-top="0cm" fo:margin-bottom="1.499cm" style:contextual-spacing="true" style:register-true="true" style:writing-mode="page"/>
      <style:text-properties style:font-size-asian="10.5pt"/>
    </style:style>
    <style:style style:name="Addressee" style:family="paragraph" style:parent-style-name="Standard" style:class="extra">
      <style:paragraph-properties fo:margin-left="8.999cm" fo:margin-right="0cm" fo:margin-top="0cm" fo:margin-bottom="0.106cm" style:contextual-spacing="false" fo:text-indent="0cm" style:auto-text-indent="false" text:number-lines="false" text:line-number="0" style:writing-mode="page"/>
    </style:style>
    <style:style style:name="L_5f_mail" style:display-name="L_mail" style:family="paragraph" style:parent-style-name="Addressee">
      <style:paragraph-properties fo:margin-left="0cm" fo:margin-right="8.999cm" fo:margin-top="0cm" fo:margin-bottom="0cm" style:contextual-spacing="false" fo:text-indent="0cm" style:auto-text-indent="false" style:writing-mode="page"/>
    </style:style>
    <style:style style:name="L_5f_oggetto" style:display-name="L_oggetto" style:family="paragraph" style:parent-style-name="Standard">
      <style:paragraph-properties fo:margin-left="1.469cm" fo:margin-right="0cm" fo:margin-top="1.499cm" fo:margin-bottom="2cm" style:contextual-spacing="true" style:register-true="true" fo:text-indent="-1.469cm" style:auto-text-indent="false"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0.5pt"/>
    </style:style>
    <style:style style:name="L_5f_Intestazione15" style:display-name="L_Intestazione15" style:family="paragraph" style:parent-style-name="Header">
      <style:text-properties fo:font-size="15pt" fo:font-weight="bold" style:font-size-asian="15pt" style:font-weight-asian="bold" style:font-size-complex="15pt" style:font-weight-complex="bold"/>
    </style:style>
    <style:style style:name="L_5f_Intestazione13" style:display-name="L_Intestazione13" style:family="paragraph" style:parent-style-name="Standard">
      <style:paragraph-properties fo:margin-top="0cm" fo:margin-bottom="1cm" style:contextual-spacing="false" fo:text-align="center" style:justify-single-word="false" style:writing-mode="page"/>
      <style:text-properties fo:font-size="13pt" fo:font-weight="bold" style:font-size-asian="13pt" style:font-weight-asian="bold" style:font-size-complex="13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_5f_Elenco-puntato" style:display-name="L_Elenco-puntato" style:family="paragraph" style:parent-style-name="Standard" style:next-style-name="L_5f_Normale" style:list-style-name="List_20_1" style:master-page-name="">
      <loext:graphic-properties draw:fill="none" draw:fill-color="#729fcf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 loext:hyphenation-keep-line="false" style:page-number="auto" fo:background-color="transparent" style:writing-mode="page">
        <style:tab-stops/>
      </style:paragraph-properties>
      <style:text-properties style:font-name="Liberation Serif" fo:font-family="'Liberation Serif'" style:font-family-generic="roman" style:font-pitch="variable" fo:font-size="11pt" fo:font-weight="normal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_5f_Normale" style:display-name="L_Normale" style:family="paragraph" style:list-style-name="" style:master-page-name="">
      <loext:graphic-properties draw:fill="none" draw:fill-color="#729fcf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7cm" style:auto-text-indent="false" style:page-number="auto" fo:background-color="transparent" style:shadow="none" style:writing-mode="lr-tb">
        <style:tab-stops/>
      </style:paragraph-properties>
      <style:text-properties style:font-name="Liberation Serif1" fo:font-family="'Liberation Serif'" style:font-style-name="Standard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default-outline-level="" style:list-style-name="" style:class="text">
      <style:paragraph-properties fo:margin-left="8.999cm" fo:margin-right="0cm" fo:margin-top="0cm" fo:margin-bottom="1.199cm" style:contextual-spacing="false" fo:line-height="200%" fo:text-align="center" style:justify-single-word="false" fo:text-indent="0cm" style:auto-text-indent="false" text:number-lines="false" text:line-number="0" style:writing-mode="lr-tb"/>
      <style:text-properties fo:font-size="11pt" style:font-size-asian="10.5pt"/>
    </style:style>
    <style:style style:name="Numbering_20_1" style:display-name="Numbering 1" style:family="paragraph" style:parent-style-name="List" style:class="list">
      <style:paragraph-properties style:writing-mode="lr-tb"/>
      <style:text-properties fo:font-weight="bold"/>
    </style:style>
    <style:style style:name="P_5f_Elenco-lettere" style:display-name="P_Elenco-lettere" style:family="paragraph" style:parent-style-name="P_5f_Elenco-numerato" style:list-style-name="Elenco_20_6">
      <style:paragraph-properties style:writing-mode="page"/>
    </style:style>
    <style:style style:name="P_5f_elenco_20_numerato_5f_trattino" style:display-name="P_elenco numerato_trattino" style:family="paragraph" style:parent-style-name="P_5f_Elenco-numerato" style:list-style-name="Numbering_20_2">
      <style:paragraph-properties style:writing-mode="page"/>
    </style:style>
    <style:style style:name="P_5f_Tabella" style:display-name="P_Tabella" style:family="paragraph" style:parent-style-name="Standard" style:next-style-name="P_5f_Normale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lr-tb"/>
      <style:text-properties style:font-name="Liberation Serif1" fo:font-family="'Liberation Serif'" style:font-style-name="Standard" style:font-family-generic="roman" style:font-pitch="variable" fo:font-size="11pt" fo:font-weight="normal" style:font-size-asian="11pt" style:font-size-complex="11pt"/>
    </style:style>
    <style:style style:name="P_5f_Intestazione" style:display-name="P_Intestazione" style:family="paragraph" style:next-style-name="P_5f_Normale" style:master-page-name="">
      <style:paragraph-properties fo:margin-top="0.199cm" fo:margin-bottom="0.499cm" style:contextual-spacing="false" fo:text-align="center" style:justify-single-word="false" fo:orphans="0" fo:widows="0" fo:hyphenation-ladder-count="no-limit" fo:hyphenation-keep="auto" loext:hyphenation-keep-type="column" loext:hyphenation-keep-line="false" style:page-number="auto" style:writing-mode="lr-tb"/>
      <style:text-properties fo:font-size="11pt" fo:letter-spacing="0.018cm" fo:font-weight="bold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_5f_Elenco-numerato" style:display-name="P_Elenco-numerato" style:family="paragraph" style:parent-style-name="P_5f_Elenco-puntato" style:list-style-name="Numbering_20_1" style:master-page-name="">
      <style:paragraph-properties style:page-number="auto" style:writing-mode="page"/>
    </style:style>
    <style:style style:name="P_5f_Normale" style:display-name="P_Normale" style:family="paragraph" style:next-style-name="Text_20_body" style:list-style-name="" style:master-page-name="">
      <loext:graphic-properties draw:fill="none" draw:fill-color="#729fcf"/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shadow="none" style:writing-mode="lr-tb">
        <style:tab-stops/>
      </style:paragraph-properties>
      <style:text-properties style:font-name="Liberation Serif1" fo:font-family="'Liberation Serif'" style:font-style-name="Standard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_5f_Elenco-puntato" style:display-name="P_Elenco-puntato" style:family="paragraph" style:parent-style-name="Standard" style:next-style-name="P_5f_Normale" style:list-style-name="List_20_1" style:master-page-name="">
      <loext:graphic-properties draw:fill="none" draw:fill-color="#729fcf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 loext:hyphenation-keep-line="false" style:page-number="auto" fo:background-color="transparent" style:writing-mode="page">
        <style:tab-stops/>
      </style:paragraph-properties>
      <style:text-properties style:font-name="Liberation Serif" fo:font-family="'Liberation Serif'" style:font-family-generic="roman" style:font-pitch="variable" fo:font-size="11pt" fo:font-weight="normal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use-window-font-color="true" loext:opacity="0%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1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0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111111111111111111" style:family="text"/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1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predefinito_20_paragrafo" style:display-name="Carattere predefinito paragrafo" style:family="text"/>
    <style:style style:name="WW8Num22z0" style:family="text">
      <style:text-properties style:use-window-font-color="true" loext:opacity="0%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use-window-font-color="true" loext:opacity="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OpenSymbol1" fo:font-family="OpenSymbol, 'Arial Unicode MS'" fo:font-size="11pt" fo:font-weight="normal" fo:background-color="transparent" style:font-name-asian="Times" style:font-family-asian="Times, 'Times New Roman'" style:font-family-generic-asian="roman" style:font-size-asian="11pt" style:font-weight-asian="normal" style:font-name-complex="OpenSymbol1" style:font-family-complex="OpenSymbol, 'Arial Unicode MS'" style:font-size-complex="11pt" style:font-weight-complex="normal"/>
    </style:style>
    <style:style style:name="WW8Num5z3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fo:font-family="'Liberation Serif'" style:font-style-name="Regular"/>
      </text:list-level-style-bullet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Elenco_20_6" style:display-name="Elenco 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0M14S</meta:editing-duration>
    <meta:editing-cycles>9</meta:editing-cycles>
    <meta:generator>LibreOffice/25.8.4.2$Windows_X86_64 LibreOffice_project/290daaa01b999472f0c7a3890eb6a550fd74c6df</meta:generator>
    <dc:date>2026-01-26T15:24:28.011739100</dc:date>
    <meta:print-date>2021-10-04T14:36:54.910000000</meta:print-date>
    <meta:document-statistic meta:table-count="0" meta:image-count="0" meta:object-count="0" meta:page-count="1" meta:paragraph-count="27" meta:word-count="340" meta:character-count="2757" meta:non-whitespace-character-count="2438"/>
    <meta:user-defined meta:name="Info 1"/>
    <meta:user-defined meta:name="Info 2"/>
    <meta:user-defined meta:name="Info 3"/>
    <meta:user-defined meta:name="Info 4"/>
  </office:meta>
</office:document-meta>
</file>